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032cm" table:align="left" style:writing-mode="lr-tb"/>
    </style:style>
    <style:style style:name="Таблица1.A" style:family="table-column">
      <style:table-column-properties style:column-width="17.198cm"/>
    </style:style>
    <style:style style:name="Таблица1.1" style:family="table-row">
      <style:table-row-properties style:min-row-height="0.035cm" style:keep-together="true" fo:keep-together="auto"/>
    </style:style>
    <style:style style:name="Таблица1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padding-left="0.018cm" fo:padding-right="0.018cm" fo:padding-top="0cm" fo:padding-bottom="0cm" fo:border="0.018cm solid #000001"/>
    </style:style>
    <style:style style:name="Таблица1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4" style:family="table-row">
      <style:table-row-properties style:min-row-height="0.002cm" style:keep-together="true" fo:keep-together="auto"/>
    </style:style>
    <style:style style:name="Таблица2" style:family="table">
      <style:table-properties style:width="17.163cm" fo:margin-left="-0.032cm" table:align="left" style:writing-mode="lr-tb"/>
    </style:style>
    <style:style style:name="Таблица2.A" style:family="table-column">
      <style:table-column-properties style:column-width="10.176cm"/>
    </style:style>
    <style:style style:name="Таблица2.B" style:family="table-column">
      <style:table-column-properties style:column-width="6.987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.7" style:family="table-row">
      <style:table-row-properties style:min-row-height="0.87cm" style:keep-together="true" fo:keep-together="auto"/>
    </style:style>
    <style:style style:name="Таблица2.8" style:family="table-row">
      <style:table-row-properties style:min-row-height="0.035cm" style:keep-together="true" fo:keep-together="auto"/>
    </style:style>
    <style:style style:name="Таблица3" style:family="table">
      <style:table-properties style:width="16.709cm" fo:margin-left="-0.032cm" table:align="left" style:writing-mode="lr-tb"/>
    </style:style>
    <style:style style:name="Таблица3.A" style:family="table-column">
      <style:table-column-properties style:column-width="9.081cm"/>
    </style:style>
    <style:style style:name="Таблица3.B" style:family="table-column">
      <style:table-column-properties style:column-width="2.905cm"/>
    </style:style>
    <style:style style:name="Таблица3.C" style:family="table-column">
      <style:table-column-properties style:column-width="2.478cm"/>
    </style:style>
    <style:style style:name="Таблица3.D" style:family="table-column">
      <style:table-column-properties style:column-width="2.245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.6" style:family="table-row">
      <style:table-row-properties style:min-row-height="1.02cm" style:keep-together="true" fo:keep-together="auto"/>
    </style:style>
    <style:style style:name="Таблица3.7" style:family="table-row">
      <style:table-row-properties style:min-row-height="1.568cm" style:keep-together="true" fo:keep-together="auto"/>
    </style:style>
    <style:style style:name="Таблица4" style:family="table">
      <style:table-properties style:width="16.709cm" fo:margin-left="-0.032cm" table:align="left" style:writing-mode="lr-tb"/>
    </style:style>
    <style:style style:name="Таблица4.A" style:family="table-column">
      <style:table-column-properties style:column-width="9.081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2.478cm"/>
    </style:style>
    <style:style style:name="Таблица4.D" style:family="table-column">
      <style:table-column-properties style:column-width="2.245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4.6" style:family="table-row">
      <style:table-row-properties style:min-row-height="1.02cm" style:keep-together="true" fo:keep-together="auto"/>
    </style:style>
    <style:style style:name="Таблица4.7" style:family="table-row">
      <style:table-row-properties style:min-row-height="1.568cm" style:keep-together="true" fo:keep-together="auto"/>
    </style:style>
    <style:style style:name="Таблица5" style:family="table">
      <style:table-properties style:width="16.709cm" fo:margin-left="-0.032cm" table:align="left" style:writing-mode="lr-tb"/>
    </style:style>
    <style:style style:name="Таблица5.A" style:family="table-column">
      <style:table-column-properties style:column-width="9.081cm"/>
    </style:style>
    <style:style style:name="Таблица5.B" style:family="table-column">
      <style:table-column-properties style:column-width="2.905cm"/>
    </style:style>
    <style:style style:name="Таблица5.C" style:family="table-column">
      <style:table-column-properties style:column-width="2.478cm"/>
    </style:style>
    <style:style style:name="Таблица5.D" style:family="table-column">
      <style:table-column-properties style:column-width="2.245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5.6" style:family="table-row">
      <style:table-row-properties style:min-row-height="1.02cm" style:keep-together="true" fo:keep-together="auto"/>
    </style:style>
    <style:style style:name="Таблица5.7" style:family="table-row">
      <style:table-row-properties style:min-row-height="1.568cm" style:keep-together="true" fo:keep-together="auto"/>
    </style:style>
    <style:style style:name="Таблица6" style:family="table">
      <style:table-properties style:width="16.709cm" fo:margin-left="-0.032cm" table:align="left" style:writing-mode="lr-tb"/>
    </style:style>
    <style:style style:name="Таблица6.A" style:family="table-column">
      <style:table-column-properties style:column-width="16.709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6.2" style:family="table-row">
      <style:table-row-properties style:min-row-height="0.035cm" style:keep-together="true" fo:keep-together="auto"/>
    </style:style>
    <style:style style:name="Таблица6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6.709cm" fo:margin-left="-0.032cm" table:align="left" style:writing-mode="lr-tb"/>
    </style:style>
    <style:style style:name="Таблица8.A" style:family="table-column">
      <style:table-column-properties style:column-width="16.709cm"/>
    </style:style>
    <style:style style:name="Таблица8.1" style:family="table-row">
      <style:table-row-properties style:min-row-height="0.035cm" style:keep-together="true" fo:keep-together="auto"/>
    </style:style>
    <style:style style:name="Таблица8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8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8.4" style:family="table-row">
      <style:table-row-properties style:min-row-height="0.002cm" style:keep-together="true" fo:keep-together="auto"/>
    </style:style>
    <style:style style:name="Таблица9" style:family="table">
      <style:table-properties style:width="16.533cm" fo:margin-left="-0.032cm" table:align="left" style:writing-mode="lr-tb"/>
    </style:style>
    <style:style style:name="Таблица9.A" style:family="table-column">
      <style:table-column-properties style:column-width="8.638cm"/>
    </style:style>
    <style:style style:name="Таблица9.B" style:family="table-column">
      <style:table-column-properties style:column-width="7.895cm"/>
    </style:style>
    <style:style style:name="Таблица9.1" style:family="table-row">
      <style:table-row-properties style:min-row-height="0.002cm" style:keep-together="true" fo:keep-together="auto"/>
    </style:style>
    <style:style style:name="Таблица9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9.8" style:family="table-row">
      <style:table-row-properties style:min-row-height="0.767cm" style:keep-together="true" fo:keep-together="auto"/>
    </style:style>
    <style:style style:name="Таблица10" style:family="table">
      <style:table-properties style:width="16.709cm" fo:margin-left="-0.032cm" table:align="left" style:writing-mode="lr-tb"/>
    </style:style>
    <style:style style:name="Таблица10.A" style:family="table-column">
      <style:table-column-properties style:column-width="13.268cm"/>
    </style:style>
    <style:style style:name="Таблица10.B" style:family="table-column">
      <style:table-column-properties style:column-width="3.441cm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10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0.30" style:family="table-row">
      <style:table-row-properties style:min-row-height="1.94cm" style:keep-together="true" fo:keep-together="auto"/>
    </style:style>
    <style:style style:name="Таблица11" style:family="table">
      <style:table-properties style:width="16.709cm" fo:margin-left="-0.032cm" table:align="left" style:writing-mode="lr-tb"/>
    </style:style>
    <style:style style:name="Таблица11.A" style:family="table-column">
      <style:table-column-properties style:column-width="16.709cm"/>
    </style:style>
    <style:style style:name="Таблица11.1" style:family="table-row">
      <style:table-row-properties style:min-row-height="0.002cm" style:keep-together="true" fo:keep-together="auto"/>
    </style:style>
    <style:style style:name="Таблица11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11.2" style:family="table-row">
      <style:table-row-properties style:min-row-height="0.035cm" style:keep-together="true" fo:keep-together="auto"/>
    </style:style>
    <style:style style:name="Таблица1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2" style:family="table">
      <style:table-properties style:width="16.709cm" fo:margin-left="-0.032cm" table:align="left" style:writing-mode="lr-tb"/>
    </style:style>
    <style:style style:name="Таблица12.A" style:family="table-column">
      <style:table-column-properties style:column-width="13.268cm"/>
    </style:style>
    <style:style style:name="Таблица12.B" style:family="table-column">
      <style:table-column-properties style:column-width="3.441cm"/>
    </style:style>
    <style:style style:name="Таблица12.1" style:family="table-row">
      <style:table-row-properties style:min-row-height="0.002cm" style:keep-together="true" fo:keep-together="auto"/>
    </style:style>
    <style:style style:name="Таблица12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12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2.30" style:family="table-row">
      <style:table-row-properties style:min-row-height="1.94cm" style:keep-together="true" fo:keep-together="auto"/>
    </style:style>
    <style:style style:name="Таблица13" style:family="table">
      <style:table-properties style:width="16.709cm" fo:margin-left="-0.032cm" table:align="left" style:writing-mode="lr-tb"/>
    </style:style>
    <style:style style:name="Таблица13.A" style:family="table-column">
      <style:table-column-properties style:column-width="16.709cm"/>
    </style:style>
    <style:style style:name="Таблица13.1" style:family="table-row">
      <style:table-row-properties style:min-row-height="0.035cm" style:keep-together="true" fo:keep-together="auto"/>
    </style:style>
    <style:style style:name="Таблица13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13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3.4" style:family="table-row">
      <style:table-row-properties style:min-row-height="0.002cm" style:keep-together="true" fo:keep-together="auto"/>
    </style:style>
    <style:style style:name="Таблица15" style:family="table">
      <style:table-properties style:width="16.709cm" fo:margin-left="-0.032cm" table:align="left" style:writing-mode="lr-tb"/>
    </style:style>
    <style:style style:name="Таблица15.A" style:family="table-column">
      <style:table-column-properties style:column-width="13.739cm"/>
    </style:style>
    <style:style style:name="Таблица15.B" style:family="table-column">
      <style:table-column-properties style:column-width="0.914cm"/>
    </style:style>
    <style:style style:name="Таблица15.C" style:family="table-column">
      <style:table-column-properties style:column-width="0.684cm"/>
    </style:style>
    <style:style style:name="Таблица15.D" style:family="table-column">
      <style:table-column-properties style:column-width="0.683cm"/>
    </style:style>
    <style:style style:name="Таблица15.E" style:family="table-column">
      <style:table-column-properties style:column-width="0.57cm"/>
    </style:style>
    <style:style style:name="Таблица15.F" style:family="table-column">
      <style:table-column-properties style:column-width="0.12cm"/>
    </style:style>
    <style:style style:name="Таблица15.1" style:family="table-row">
      <style:table-row-properties style:min-row-height="0.035cm" style:keep-together="true" fo:keep-together="auto"/>
    </style:style>
    <style:style style:name="Таблица15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15.A2" style:family="table-cell">
      <style:table-cell-properties fo:padding-left="0.018cm" fo:padding-right="0.018cm" fo:padding-top="0cm" fo:padding-bottom="0cm" fo:border="0.018cm solid #000001"/>
    </style:style>
    <style:style style:name="Таблица15.A3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5.4" style:family="table-row">
      <style:table-row-properties style:min-row-height="0.002cm" style:keep-together="true" fo:keep-together="auto"/>
    </style:style>
    <style:style style:name="Таблица15.14" style:family="table-row">
      <style:table-row-properties style:min-row-height="0.582cm" style:keep-together="true" fo:keep-together="auto"/>
    </style:style>
    <style:style style:name="Таблица15.A14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Таблица15.15" style:family="table-row">
      <style:table-row-properties style:min-row-height="0.293cm" style:keep-together="true" fo:keep-together="auto"/>
    </style:style>
    <style:style style:name="Таблица15.16" style:family="table-row">
      <style:table-row-properties style:min-row-height="0.437cm" style:keep-together="true" fo:keep-together="auto"/>
    </style:style>
    <style:style style:name="Таблица16" style:family="table">
      <style:table-properties style:width="16.709cm" fo:margin-left="-0.032cm" table:align="left" style:writing-mode="lr-tb"/>
    </style:style>
    <style:style style:name="Таблица16.A" style:family="table-column">
      <style:table-column-properties style:column-width="16.709cm"/>
    </style:style>
    <style:style style:name="Таблица16.1" style:family="table-row">
      <style:table-row-properties style:min-row-height="0.035cm" style:keep-together="true" fo:keep-together="auto"/>
    </style:style>
    <style:style style:name="Таблица16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16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6.4" style:family="table-row">
      <style:table-row-properties style:min-row-height="0.002cm" style:keep-together="true" fo:keep-together="auto"/>
    </style:style>
    <style:style style:name="Таблица17" style:family="table">
      <style:table-properties style:width="17.163cm" fo:margin-left="-0.032cm" table:align="left" style:writing-mode="lr-tb"/>
    </style:style>
    <style:style style:name="Таблица17.A" style:family="table-column">
      <style:table-column-properties style:column-width="1.067cm"/>
    </style:style>
    <style:style style:name="Таблица17.B" style:family="table-column">
      <style:table-column-properties style:column-width="5.249cm"/>
    </style:style>
    <style:style style:name="Таблица17.C" style:family="table-column">
      <style:table-column-properties style:column-width="2.448cm"/>
    </style:style>
    <style:style style:name="Таблица17.D" style:family="table-column">
      <style:table-column-properties style:column-width="2.275cm"/>
    </style:style>
    <style:style style:name="Таблица17.E" style:family="table-column">
      <style:table-column-properties style:column-width="1.57cm"/>
    </style:style>
    <style:style style:name="Таблица17.F" style:family="table-column">
      <style:table-column-properties style:column-width="1.75cm"/>
    </style:style>
    <style:style style:name="Таблица17.G" style:family="table-column">
      <style:table-column-properties style:column-width="1.399cm"/>
    </style:style>
    <style:style style:name="Таблица17.H" style:family="table-column">
      <style:table-column-properties style:column-width="1.404cm"/>
    </style:style>
    <style:style style:name="Таблица17.1" style:family="table-row">
      <style:table-row-properties style:min-row-height="0.503cm" style:keep-together="true" fo:keep-together="auto"/>
    </style:style>
    <style:style style:name="Таблица17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7.B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7.3" style:family="table-row">
      <style:table-row-properties style:min-row-height="0.002cm" style:keep-together="true" fo:keep-together="auto"/>
    </style:style>
    <style:style style:name="Таблица17.15" style:family="table-row">
      <style:table-row-properties style:min-row-height="2.667cm" style:keep-together="true" fo:keep-together="auto"/>
    </style:style>
    <style:style style:name="Таблица18" style:family="table">
      <style:table-properties style:width="16.709cm" fo:margin-left="-0.032cm" table:align="left" style:writing-mode="lr-tb"/>
    </style:style>
    <style:style style:name="Таблица18.A" style:family="table-column">
      <style:table-column-properties style:column-width="16.709cm"/>
    </style:style>
    <style:style style:name="Таблица18.1" style:family="table-row">
      <style:table-row-properties style:min-row-height="0.035cm" style:keep-together="true" fo:keep-together="auto"/>
    </style:style>
    <style:style style:name="Таблица18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18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8.5" style:family="table-row">
      <style:table-row-properties style:min-row-height="0.002cm" style:keep-together="true" fo:keep-together="auto"/>
    </style:style>
    <style:style style:name="Таблица18.14" style:family="table-row">
      <style:table-row-properties style:min-row-height="1.087cm" style:keep-together="true" fo:keep-together="auto"/>
    </style:style>
    <style:style style:name="Таблица19" style:family="table">
      <style:table-properties style:width="16.693cm" fo:margin-left="-0.032cm" table:align="left" style:writing-mode="lr-tb"/>
    </style:style>
    <style:style style:name="Таблица19.A" style:family="table-column">
      <style:table-column-properties style:column-width="3.189cm"/>
    </style:style>
    <style:style style:name="Таблица19.B" style:family="table-column">
      <style:table-column-properties style:column-width="9.252cm"/>
    </style:style>
    <style:style style:name="Таблица19.C" style:family="table-column">
      <style:table-column-properties style:column-width="4.253cm"/>
    </style:style>
    <style:style style:name="Таблица19.1" style:family="table-row">
      <style:table-row-properties style:min-row-height="0.002cm" style:keep-together="true" fo:keep-together="auto"/>
    </style:style>
    <style:style style:name="Таблица19.A1" style:family="table-cell">
      <style:table-cell-properties style:vertical-align="bottom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9.B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9.A2" style:family="table-cell">
      <style:table-cell-properties style:vertical-align="bottom" fo:background-color="#ffff99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9.B2" style:family="table-cell">
      <style:table-cell-properties style:vertical-align="middle" fo:background-color="#ffff99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9.A3" style:family="table-cell" style:data-style-name="N0">
      <style:table-cell-properties style:vertical-align="bottom" fo:background-color="#cc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9.B3" style:family="table-cell">
      <style:table-cell-properties style:vertical-align="middle" fo:background-color="#cc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9.A9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19.A10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9.B10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0" style:family="table">
      <style:table-properties style:width="16.879cm" fo:margin-left="-0.032cm" table:align="left" style:writing-mode="lr-tb"/>
    </style:style>
    <style:style style:name="Таблица20.A" style:family="table-column">
      <style:table-column-properties style:column-width="16.879cm"/>
    </style:style>
    <style:style style:name="Таблица20.1" style:family="table-row">
      <style:table-row-properties style:min-row-height="0.035cm" style:keep-together="true" fo:keep-together="auto"/>
    </style:style>
    <style:style style:name="Таблица20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20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0.4" style:family="table-row">
      <style:table-row-properties style:min-row-height="0.002cm" style:keep-together="true" fo:keep-together="auto"/>
    </style:style>
    <style:style style:name="Таблица21" style:family="table">
      <style:table-properties style:width="17.171cm" fo:margin-left="-0.377cm" fo:margin-right="-0.293cm" table:align="margins" style:writing-mode="lr-tb"/>
    </style:style>
    <style:style style:name="Таблица21.A" style:family="table-column">
      <style:table-column-properties style:column-width="13.915cm" style:rel-column-width="7889*"/>
    </style:style>
    <style:style style:name="Таблица21.B" style:family="table-column">
      <style:table-column-properties style:column-width="0.914cm" style:rel-column-width="518*"/>
    </style:style>
    <style:style style:name="Таблица21.C" style:family="table-column">
      <style:table-column-properties style:column-width="0.684cm" style:rel-column-width="388*"/>
    </style:style>
    <style:style style:name="Таблица21.D" style:family="table-column">
      <style:table-column-properties style:column-width="0.683cm" style:rel-column-width="387*"/>
    </style:style>
    <style:style style:name="Таблица21.E" style:family="table-column">
      <style:table-column-properties style:column-width="0.975cm" style:rel-column-width="553*"/>
    </style:style>
    <style:style style:name="Таблица21.1" style:family="table-row">
      <style:table-row-properties style:min-row-height="0.582cm" style:keep-together="true" fo:keep-together="auto"/>
    </style:style>
    <style:style style:name="Таблица21.A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21.2" style:family="table-row">
      <style:table-row-properties style:min-row-height="0.293cm" style:keep-together="true" fo:keep-together="auto"/>
    </style:style>
    <style:style style:name="Таблица21.3" style:family="table-row">
      <style:table-row-properties style:min-row-height="0.437cm" style:keep-together="true" fo:keep-together="auto"/>
    </style:style>
    <style:style style:name="Таблица22" style:family="table">
      <style:table-properties style:width="17.254cm" fo:margin-left="-0.407cm" fo:margin-right="-0.346cm" table:align="margins" style:writing-mode="lr-tb"/>
    </style:style>
    <style:style style:name="Таблица22.A" style:family="table-column">
      <style:table-column-properties style:column-width="17.254cm" style:rel-column-width="9782*"/>
    </style:style>
    <style:style style:name="Таблица22.1" style:family="table-row">
      <style:table-row-properties style:min-row-height="0.035cm" style:keep-together="true" fo:keep-together="auto"/>
    </style:style>
    <style:style style:name="Таблица22.A1" style:family="table-cell">
      <style:table-cell-properties fo:background-color="#ffff99" fo:padding-left="0.018cm" fo:padding-right="0.018cm" fo:padding-top="0cm" fo:padding-bottom="0cm" fo:border="0.018cm solid #000001">
        <style:background-image/>
      </style:table-cell-properties>
    </style:style>
    <style:style style:name="Таблица22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2.4" style:family="table-row">
      <style:table-row-properties style:min-row-height="0.002cm" style:keep-together="true" fo:keep-together="auto"/>
    </style:style>
    <style:style style:name="Таблица23" style:family="table">
      <style:table-properties style:width="17.579cm" fo:margin-left="-0.434cm" fo:margin-right="-0.644cm" table:align="margins" style:writing-mode="lr-tb"/>
    </style:style>
    <style:style style:name="Таблица23.A" style:family="table-column">
      <style:table-column-properties style:column-width="17.579cm" style:rel-column-width="9966*"/>
    </style:style>
    <style:style style:name="Таблица23.1" style:family="table-row">
      <style:table-row-properties style:min-row-height="0.035cm" style:keep-together="true" fo:keep-together="auto"/>
    </style:style>
    <style:style style:name="Таблица2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23.3" style:family="table-row">
      <style:table-row-properties style:min-row-height="0.002cm" style:keep-together="true" fo:keep-together="auto"/>
    </style:style>
    <style:style style:name="Таблица7" style:family="table">
      <style:table-properties style:width="16.688cm" fo:margin-left="-0.011cm" fo:margin-right="-0.176cm" table:align="margins" style:writing-mode="lr-tb"/>
    </style:style>
    <style:style style:name="Таблица7.A" style:family="table-column">
      <style:table-column-properties style:column-width="12.435cm" style:rel-column-width="7050*"/>
    </style:style>
    <style:style style:name="Таблица7.B" style:family="table-column">
      <style:table-column-properties style:column-width="4.253cm" style:rel-column-width="2411*"/>
    </style:style>
    <style:style style:name="Таблица7.1" style:family="table-row">
      <style:table-row-properties style:min-row-height="0.291cm" style:keep-together="true" fo:keep-together="auto"/>
    </style:style>
    <style:style style:name="Таблица7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7.2" style:family="table-row">
      <style:table-row-properties style:min-row-height="0.466cm" style:keep-together="true" fo:keep-together="auto"/>
    </style:style>
    <style:style style:name="Таблица7.3" style:family="table-row">
      <style:table-row-properties style:min-row-height="0.711cm" style:keep-together="true" fo:keep-together="auto"/>
    </style:style>
    <style:style style:name="Таблица7.4" style:family="table-row">
      <style:table-row-properties style:min-row-height="0.661cm" style:keep-together="true" fo:keep-together="auto"/>
    </style:style>
    <style:style style:name="Таблица7.A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7.5" style:family="table-row">
      <style:table-row-properties style:min-row-height="0.582cm" style:keep-together="true" fo:keep-together="auto"/>
    </style:style>
    <style:style style:name="Таблица7.7" style:family="table-row">
      <style:table-row-properties style:min-row-height="0.635cm" style:keep-together="true" fo:keep-together="auto"/>
    </style:style>
    <style:style style:name="Таблица7.8" style:family="table-row">
      <style:table-row-properties style:min-row-height="0.503cm" style:keep-together="true" fo:keep-together="auto"/>
    </style:style>
    <style:style style:name="Таблица7.9" style:family="table-row">
      <style:table-row-properties style:min-row-height="0.979cm" style:keep-together="true" fo:keep-together="auto"/>
    </style:style>
    <style:style style:name="Таблица7.11" style:family="table-row">
      <style:table-row-properties style:min-row-height="0.587cm" style:keep-together="true" fo:keep-together="auto"/>
    </style:style>
    <style:style style:name="Таблица7.12" style:family="table-row">
      <style:table-row-properties style:min-row-height="0.579cm" style:keep-together="true" fo:keep-together="auto"/>
    </style:style>
    <style:style style:name="Таблица7.13" style:family="table-row">
      <style:table-row-properties style:min-row-height="0.483cm" style:keep-together="true" fo:keep-together="auto"/>
    </style:style>
    <style:style style:name="Таблица7.15" style:family="table-row">
      <style:table-row-properties style:min-row-height="0.519cm" style:keep-together="true" fo:keep-together="auto"/>
    </style:style>
    <style:style style:name="Таблица7.17" style:family="table-row">
      <style:table-row-properties style:min-row-height="0.45cm" style:keep-together="true" fo:keep-together="auto"/>
    </style:style>
    <style:style style:name="Таблица7.18" style:family="table-row">
      <style:table-row-properties style:min-row-height="0.56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orphans="2" fo:widows="2" fo:hyphenation-ladder-count="no-limit"/>
      <style:text-properties fo:color="#000000" fo:hyphenate="false" fo:hyphenation-remain-char-count="2" fo:hyphenation-push-char-count="2"/>
    </style:style>
    <style:style style:name="P8" style:family="paragraph" style:parent-style-name="Standard">
      <style:paragraph-properties>
        <style:tab-stops>
          <style:tab-stop style:position="0.512cm"/>
          <style:tab-stop style:position="1.787cm"/>
        </style:tab-stops>
      </style:paragraph-properties>
      <style:text-properties fo:color="#000000"/>
    </style:style>
    <style:style style:name="P9" style:family="paragraph" style:parent-style-name="Standard">
      <style:paragraph-properties>
        <style:tab-stops>
          <style:tab-stop style:position="0.25cm"/>
        </style:tab-stops>
      </style:paragraph-properties>
      <style:text-properties fo:color="#000000"/>
    </style:style>
    <style:style style:name="P10" style:family="paragraph" style:parent-style-name="Standard"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text-properties fo:color="#0000ff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ff" fo:font-weight="bold" style:font-weight-asian="bold" style:font-weight-complex="bold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Standard">
      <style:text-properties fo:color="#ff0000" fo:font-weight="bold" style:font-weight-asian="bold" style:font-weight-complex="bold"/>
    </style:style>
    <style:style style:name="P24" style:family="paragraph" style:parent-style-name="Standard">
      <style:text-properties fo:color="#004dbb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116cm" fo:margin-right="0cm" fo:text-indent="0cm" style:auto-text-indent="false"/>
    </style:style>
    <style:style style:name="P27" style:family="paragraph" style:parent-style-name="Standard">
      <style:paragraph-properties fo:margin-left="0.116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16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0"/>
    </style:style>
    <style:style style:name="P30" style:family="paragraph" style:parent-style-name="Standard">
      <style:paragraph-properties fo:margin-top="0cm" fo:margin-bottom="0.353cm" fo:line-height="115%"/>
    </style:style>
    <style:style style:name="P31" style:family="paragraph" style:parent-style-name="Standard">
      <style:paragraph-properties fo:margin-top="0cm" fo:margin-bottom="0.353cm" fo:line-height="115%" fo:text-align="center" style:justify-single-word="false"/>
    </style:style>
    <style:style style:name="P32" style:family="paragraph" style:parent-style-name="Standard">
      <style:paragraph-properties fo:margin-top="0cm" fo:margin-bottom="0.353cm" fo:line-height="115%" fo:text-align="justify" style:justify-single-word="false"/>
    </style:style>
    <style:style style:name="P33" style:family="paragraph" style:parent-style-name="Standard">
      <style:paragraph-properties fo:margin-top="0cm" fo:margin-bottom="0.353cm" fo:line-height="115%" fo:text-align="end" style:justify-single-word="false"/>
    </style:style>
    <style:style style:name="P34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cm" fo:margin-bottom="0.353cm" fo:line-height="115%">
        <style:tab-stops>
          <style:tab-stop style:position="4.63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cm" fo:margin-bottom="0.353cm" fo:line-height="115%"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style:line-height-at-least="0.423cm" fo:text-align="justify" style:justify-single-word="false" fo:padding="0cm" fo:border="none"/>
    </style:style>
    <style:style style:name="P38" style:family="paragraph" style:parent-style-name="Standard">
      <style:paragraph-properties style:line-height-at-least="0.423cm" fo:padding="0cm" fo:border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.176cm" fo:margin-bottom="0cm" fo:text-align="center" style:justify-single-word="false"/>
    </style:style>
    <style:style style:name="P40" style:family="paragraph" style:parent-style-name="Standard">
      <style:paragraph-properties fo:margin-top="0.176cm" fo:margin-bottom="0.176cm" fo:text-align="center" style:justify-single-word="false"/>
    </style:style>
    <style:style style:name="P41" style:family="paragraph" style:parent-style-name="Standard">
      <style:paragraph-properties fo:margin-left="1.588cm" fo:margin-right="0cm" fo:text-indent="-1.588cm" style:auto-text-indent="false"/>
    </style:style>
    <style:style style:name="P42" style:family="paragraph" style:parent-style-name="Standard">
      <style:paragraph-properties fo:margin-left="0cm" fo:margin-right="-0.508cm" fo:text-indent="0cm" style:auto-text-indent="false"/>
    </style:style>
    <style:style style:name="P43" style:family="paragraph" style:parent-style-name="Standard">
      <style:paragraph-properties fo:margin-left="1.27cm" fo:margin-right="-0.508cm" fo:text-indent="-1.27cm" style:auto-text-indent="false"/>
    </style:style>
    <style:style style:name="P44" style:family="paragraph" style:parent-style-name="Standard">
      <style:paragraph-properties fo:margin-left="0.31cm" fo:margin-right="0cm" fo:text-indent="0cm" style:auto-text-indent="false"/>
    </style:style>
    <style:style style:name="P45" style:family="paragraph" style:parent-style-name="Standard">
      <style:paragraph-properties fo:margin-left="0.31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0.31cm" fo:margin-right="0cm" fo:text-indent="0cm" style:auto-text-indent="false"/>
      <style:text-properties fo:color="#000000"/>
    </style:style>
    <style:style style:name="P48" style:family="paragraph" style:parent-style-name="Standard">
      <style:paragraph-properties fo:margin-left="0.31cm" fo:margin-right="0cm" fo:text-align="justify" style:justify-single-word="false" fo:text-indent="0cm" style:auto-text-indent="false"/>
      <style:text-properties fo:color="#000000"/>
    </style:style>
    <style:style style:name="P49" style:family="paragraph" style:parent-style-name="Standard">
      <style:paragraph-properties fo:margin-left="0.462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09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-0.191cm" fo:text-align="center" style:justify-single-word="false" fo:text-indent="-0.351cm" style:auto-text-indent="false"/>
    </style:style>
    <style:style style:name="P55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left="0.78cm" fo:margin-right="0cm" fo:text-align="justify" style:justify-single-word="false" fo:text-indent="0cm" style:auto-text-indent="false"/>
    </style:style>
    <style:style style:name="P58" style:family="paragraph" style:parent-style-name="Абзац_20_списка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="0cm" fo:border="none"/>
    </style:style>
    <style:style style:name="P59" style:family="paragraph" style:parent-style-name="Standard">
      <style:paragraph-properties fo:margin-left="0.06cm" fo:margin-right="0cm" fo:text-indent="0cm" style:auto-text-indent="false"/>
      <style:text-properties fo:language="en" fo:country="US"/>
    </style:style>
    <style:style style:name="P60" style:family="paragraph" style:parent-style-name="Standard">
      <style:paragraph-properties fo:margin-left="0cm" fo:margin-right="-0.093cm" fo:text-align="center" style:justify-single-word="false" fo:text-indent="-0.191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fo:color="#000000"/>
    </style:style>
    <style:style style:name="P63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style:font-name="Century Gothic" style:font-name-complex="Century Gothic2"/>
    </style:style>
    <style:style style:name="P64" style:family="paragraph" style:parent-style-name="Standard">
      <style:paragraph-properties fo:margin-left="0.508cm" fo:margin-right="0cm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Century Gothic" style:font-name-complex="Century Gothic2"/>
    </style:style>
    <style:style style:name="P65" style:family="paragraph" style:parent-style-name="Normal_20__28_Web_29_">
      <style:paragraph-properties fo:margin-top="0.049cm" fo:margin-bottom="0.049cm"/>
      <style:text-properties fo:color="#000000"/>
    </style:style>
    <style:style style:name="P66" style:family="paragraph" style:parent-style-name="Standard" style:list-style-name="WWNum17">
      <style:text-properties style:font-name="Century Gothic1" fo:font-size="10pt" fo:font-weight="normal" style:font-size-asian="10pt" style:font-weight-asian="normal" style:font-name-complex="Times New Roman" style:font-size-complex="10pt" style:font-weight-complex="normal"/>
    </style:style>
    <style:style style:name="P67" style:family="paragraph" style:parent-style-name="Standard" style:list-style-name="WWNum17">
      <style:paragraph-properties fo:text-align="justify" style:justify-single-word="false"/>
      <style:text-properties style:font-name="Century Gothic1" fo:font-size="10pt" fo:font-weight="normal" style:font-size-asian="10pt" style:font-weight-asian="normal" style:font-name-complex="Times New Roman" style:font-size-complex="10pt" style:font-weight-complex="normal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 style:list-style-name="WWNum2">
      <style:paragraph-properties fo:text-align="justify" style:justify-single-word="false">
        <style:tab-stops>
          <style:tab-stop style:position="0.501cm"/>
          <style:tab-stop style:position="0.9cm"/>
        </style:tab-stops>
      </style:paragraph-properties>
    </style:style>
    <style:style style:name="P70" style:family="paragraph" style:parent-style-name="Standard" style:list-style-name="WWNum23">
      <style:paragraph-properties fo:text-align="justify" style:justify-single-word="false">
        <style:tab-stops>
          <style:tab-stop style:position="0.25cm"/>
          <style:tab-stop style:position="0.609cm"/>
        </style:tab-stops>
      </style:paragraph-properties>
    </style:style>
    <style:style style:name="P71" style:family="paragraph" style:parent-style-name="Standard" style:list-style-name="WWNum21">
      <style:paragraph-properties fo:text-align="justify" style:justify-single-word="false">
        <style:tab-stops>
          <style:tab-stop style:position="0.501cm"/>
          <style:tab-stop style:position="0.979cm"/>
        </style:tab-stops>
      </style:paragraph-properties>
    </style:style>
    <style:style style:name="P72" style:family="paragraph" style:parent-style-name="Standard" style:list-style-name="WWNum15">
      <style:paragraph-properties fo:text-align="justify" style:justify-single-word="false"/>
    </style:style>
    <style:style style:name="P73" style:family="paragraph" style:parent-style-name="Standard" style:list-style-name="WWNum2">
      <style:paragraph-properties fo:text-align="justify" style:justify-single-word="false">
        <style:tab-stops>
          <style:tab-stop style:position="0.501cm"/>
          <style:tab-stop style:position="0.9cm"/>
        </style:tab-stops>
      </style:paragraph-properties>
      <style:text-properties fo:language="ru" fo:country="RU"/>
    </style:style>
    <style:style style:name="P74" style:family="paragraph" style:parent-style-name="Standard">
      <style:text-properties fo:color="#000000"/>
    </style:style>
    <style:style style:name="P75" style:family="paragraph" style:parent-style-name="Standard" style:list-style-name="WWNum21">
      <style:paragraph-properties fo:text-align="justify" style:justify-single-word="false">
        <style:tab-stops>
          <style:tab-stop style:position="0.501cm"/>
          <style:tab-stop style:position="0.979cm"/>
        </style:tab-stops>
      </style:paragraph-properties>
      <style:text-properties fo:color="#000000"/>
    </style:style>
    <style:style style:name="P76" style:family="paragraph" style:parent-style-name="Standard">
      <style:paragraph-properties>
        <style:tab-stops>
          <style:tab-stop style:position="6.465cm"/>
        </style:tab-stops>
      </style:paragraph-properties>
      <style:text-properties fo:color="#000000"/>
    </style:style>
    <style:style style:name="P77" style:family="paragraph" style:parent-style-name="Standard">
      <style:paragraph-properties>
        <style:tab-stops>
          <style:tab-stop style:position="0.512cm"/>
          <style:tab-stop style:position="1.787cm"/>
        </style:tab-stops>
      </style:paragraph-properties>
      <style:text-properties fo:color="#000000"/>
    </style:style>
    <style:style style:name="P78" style:family="paragraph" style:parent-style-name="Standard">
      <style:text-properties fo:color="#000000" fo:font-weight="bold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81" style:family="paragraph" style:parent-style-name="Standard" style:list-style-name="WWNum21">
      <style:paragraph-properties>
        <style:tab-stops>
          <style:tab-stop style:position="0.501cm"/>
          <style:tab-stop style:position="0.979cm"/>
        </style:tab-stops>
      </style:paragraph-properties>
    </style:style>
    <style:style style:name="P82" style:family="paragraph" style:parent-style-name="Standard" style:list-style-name="WWNum23">
      <style:paragraph-properties fo:text-align="justify" style:justify-single-word="false">
        <style:tab-stops>
          <style:tab-stop style:position="0.25cm"/>
          <style:tab-stop style:position="0.609cm"/>
        </style:tab-stops>
      </style:paragraph-properties>
      <style:text-properties fo:font-style="normal" style:font-style-asian="normal" style:font-style-complex="normal"/>
    </style:style>
    <style:style style:name="P83" style:family="paragraph" style:parent-style-name="Standard" style:list-style-name="WWNum23">
      <style:paragraph-properties fo:text-align="justify" style:justify-single-word="false">
        <style:tab-stops>
          <style:tab-stop style:position="0.25cm"/>
          <style:tab-stop style:position="0.609cm"/>
        </style:tab-stops>
      </style:paragraph-properties>
      <style:text-properties fo:font-style="italic" style:font-style-asian="italic" style:font-style-complex="italic"/>
    </style:style>
    <style:style style:name="P84" style:family="paragraph" style:parent-style-name="Standard" style:list-style-name="WWNum32">
      <style:paragraph-properties fo:hyphenation-ladder-count="no-limit">
        <style:tab-stops>
          <style:tab-stop style:position="0.50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87" style:family="paragraph" style:parent-style-name="Standard" style:list-style-name="WWNum19">
      <style:paragraph-properties fo:margin-left="0.751cm" fo:margin-right="0cm" fo:text-align="justify" style:justify-single-word="false" fo:text-indent="-0.635cm" style:auto-text-indent="false"/>
    </style:style>
    <style:style style:name="P88" style:family="paragraph" style:parent-style-name="Standard" style:list-style-name="WWNum14">
      <style:paragraph-properties fo:margin-left="0.635cm" fo:margin-right="0cm" fo:text-indent="-0.635cm" style:auto-text-indent="false"/>
    </style:style>
    <style:style style:name="P89" style:family="paragraph" style:parent-style-name="Standard" style:list-style-name="WWNum35">
      <style:paragraph-properties fo:margin-left="0.635cm" fo:margin-right="0cm" fo:text-indent="-0.635cm" style:auto-text-indent="false"/>
    </style:style>
    <style:style style:name="P90" style:family="paragraph" style:parent-style-name="Standard" style:list-style-name="WWNum37">
      <style:paragraph-properties fo:margin-left="0.635cm" fo:margin-right="0cm" fo:text-indent="-0.635cm" style:auto-text-indent="false"/>
    </style:style>
    <style:style style:name="P91" style:family="paragraph" style:parent-style-name="Standard" style:list-style-name="WWNum22">
      <style:paragraph-properties fo:margin-left="0.635cm" fo:margin-right="0cm" fo:text-align="justify" style:justify-single-word="false" fo:text-indent="-0.635cm" style:auto-text-indent="false"/>
    </style:style>
    <style:style style:name="P92" style:family="paragraph" style:parent-style-name="Standard" style:list-style-name="WWNum20">
      <style:paragraph-properties fo:margin-left="0.635cm" fo:margin-right="0cm" fo:text-align="justify" style:justify-single-word="false" fo:text-indent="-0.635cm" style:auto-text-indent="false"/>
    </style:style>
    <style:style style:name="P93" style:family="paragraph" style:parent-style-name="Standard" style:list-style-name="WWNum6">
      <style:paragraph-properties fo:margin-left="0.635cm" fo:margin-right="0cm" fo:text-align="justify" style:justify-single-word="false" fo:text-indent="-0.635cm" style:auto-text-indent="false"/>
    </style:style>
    <style:style style:name="P94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/>
    </style:style>
    <style:style style:name="P95" style:family="paragraph" style:parent-style-name="Standard" style:list-style-name="WWNum12">
      <style:paragraph-properties fo:margin-left="0.635cm" fo:margin-right="0cm" fo:text-align="justify" style:justify-single-word="false" fo:text-indent="-0.635cm" style:auto-text-indent="false"/>
    </style:style>
    <style:style style:name="P96" style:family="paragraph" style:parent-style-name="Standard" style:list-style-name="WWNum27">
      <style:paragraph-properties fo:margin-left="0.635cm" fo:margin-right="0cm" fo:text-align="justify" style:justify-single-word="false" fo:text-indent="-0.635cm" style:auto-text-indent="false"/>
    </style:style>
    <style:style style:name="P97" style:family="paragraph" style:parent-style-name="Standard" style:list-style-name="WWNum13">
      <style:paragraph-properties fo:margin-left="0.635cm" fo:margin-right="0cm" fo:text-align="justify" style:justify-single-word="false" fo:text-indent="-0.635cm" style:auto-text-indent="false"/>
    </style:style>
    <style:style style:name="P98" style:family="paragraph" style:parent-style-name="Standard" style:list-style-name="WWNum29">
      <style:paragraph-properties fo:margin-left="0.635cm" fo:margin-right="0cm" fo:text-align="justify" style:justify-single-word="false" fo:text-indent="-0.635cm" style:auto-text-indent="false"/>
    </style:style>
    <style:style style:name="P99" style:family="paragraph" style:parent-style-name="Standard" style:list-style-name="WWNum22">
      <style:paragraph-properties fo:margin-left="0.635cm" fo:margin-right="0cm" fo:text-align="justify" style:justify-single-word="false" fo:text-indent="-0.635cm" style:auto-text-indent="false"/>
      <style:text-properties fo:language="ru" fo:country="RU" fo:font-weight="normal" style:font-weight-asian="normal" style:font-weight-complex="normal"/>
    </style:style>
    <style:style style:name="P100" style:family="paragraph" style:parent-style-name="Standard" style:list-style-name="WWNum31">
      <style:paragraph-properties fo:margin-left="0.635cm" fo:margin-right="0cm" fo:text-indent="-0.635cm" style:auto-text-indent="false"/>
    </style:style>
    <style:style style:name="P101" style:family="paragraph" style:parent-style-name="Standard" style:list-style-name="WWNum17">
      <style:paragraph-properties fo:margin-left="0.635cm" fo:margin-right="0cm" fo:text-indent="-0.635cm" style:auto-text-indent="false"/>
    </style:style>
    <style:style style:name="P102" style:family="paragraph" style:parent-style-name="Standard" style:list-style-name="WWNum17">
      <style:paragraph-properties fo:margin-left="0.635cm" fo:margin-right="0cm" fo:text-indent="-0.635cm" style:auto-text-indent="false"/>
      <style:text-properties fo:color="#000000" style:font-name="Century Gothic1" fo:font-size="10pt" fo:font-weight="normal" style:font-size-asian="10pt" style:font-weight-asian="normal" style:font-name-complex="Times New Roman" style:font-size-complex="10pt" style:font-weight-complex="normal"/>
    </style:style>
    <style:style style:name="P103" style:family="paragraph" style:parent-style-name="Standard" style:list-style-name="WWNum36">
      <style:paragraph-properties fo:margin-left="0.635cm" fo:margin-right="0cm" fo:text-indent="-0.635cm" style:auto-text-indent="false"/>
      <style:text-properties fo:color="#000000"/>
    </style:style>
    <style:style style:name="P104" style:family="paragraph" style:parent-style-name="Standard" style:list-style-name="WWNum36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P105" style:family="paragraph" style:parent-style-name="Standard" style:list-style-name="WWNum16">
      <style:paragraph-properties fo:margin-left="0.635cm" fo:margin-right="0cm" fo:text-indent="-0.635cm" style:auto-text-indent="false"/>
    </style:style>
    <style:style style:name="P106" style:family="paragraph" style:parent-style-name="Standard" style:list-style-name="WWNum39">
      <style:paragraph-properties fo:margin-left="0.635cm" fo:margin-right="0cm" fo:text-indent="-0.635cm" style:auto-text-indent="false"/>
    </style:style>
    <style:style style:name="P107" style:family="paragraph" style:parent-style-name="Standard" style:list-style-name="WWNum11">
      <style:paragraph-properties fo:margin-left="0.635cm" fo:margin-right="0cm" fo:text-indent="-0.635cm" style:auto-text-indent="false"/>
    </style:style>
    <style:style style:name="P108" style:family="paragraph" style:parent-style-name="Standard" style:list-style-name="WWNum25">
      <style:paragraph-properties fo:margin-left="0.635cm" fo:margin-right="0cm" fo:text-indent="-0.635cm" style:auto-text-indent="false"/>
    </style:style>
    <style:style style:name="P109" style:family="paragraph" style:parent-style-name="Standard" style:list-style-name="WWNum8">
      <style:paragraph-properties fo:margin-left="0.635cm" fo:margin-right="0cm" fo:text-indent="-0.635cm" style:auto-text-indent="false"/>
    </style:style>
    <style:style style:name="P110" style:family="paragraph" style:parent-style-name="Standard" style:list-style-name="WWNum9">
      <style:paragraph-properties fo:margin-left="0.635cm" fo:margin-right="0cm" fo:text-indent="-0.635cm" style:auto-text-indent="false"/>
    </style:style>
    <style:style style:name="P111" style:family="paragraph" style:parent-style-name="Standard" style:list-style-name="WWNum26">
      <style:paragraph-properties fo:margin-left="0.635cm" fo:margin-right="0cm" fo:text-indent="-0.635cm" style:auto-text-indent="false"/>
    </style:style>
    <style:style style:name="P112" style:family="paragraph" style:parent-style-name="Standard" style:list-style-name="WWNum4">
      <style:paragraph-properties fo:margin-left="0.635cm" fo:margin-right="0cm" fo:text-indent="-0.635cm" style:auto-text-indent="false"/>
    </style:style>
    <style:style style:name="P113" style:family="paragraph" style:parent-style-name="Standard" style:list-style-name="WWNum36">
      <style:paragraph-properties fo:margin-left="0.635cm" fo:margin-right="0cm" fo:text-indent="-0.635cm" style:auto-text-indent="false"/>
    </style:style>
    <style:style style:name="P114" style:family="paragraph" style:parent-style-name="Standard" style:list-style-name="WWNum10">
      <style:paragraph-properties fo:margin-left="0.635cm" fo:margin-right="0cm" fo:text-indent="-0.635cm" style:auto-text-indent="false"/>
    </style:style>
    <style:style style:name="P115" style:family="paragraph" style:parent-style-name="Standard" style:list-style-name="WWNum38">
      <style:paragraph-properties fo:margin-left="0.635cm" fo:margin-right="0cm" fo:text-indent="-0.635cm" style:auto-text-indent="false"/>
    </style:style>
    <style:style style:name="P116" style:family="paragraph" style:parent-style-name="Standard" style:list-style-name="WWNum27">
      <style:paragraph-properties fo:margin-left="0.635cm" fo:margin-right="0cm" fo:text-indent="-0.635cm" style:auto-text-indent="false"/>
    </style:style>
    <style:style style:name="P117" style:family="paragraph" style:parent-style-name="Standard" style:list-style-name="WWNum3">
      <style:paragraph-properties fo:margin-left="0.635cm" fo:margin-right="0cm" fo:text-indent="-0.635cm" style:auto-text-indent="false"/>
    </style:style>
    <style:style style:name="P118" style:family="paragraph" style:parent-style-name="Standard" style:list-style-name="WWNum30">
      <style:paragraph-properties fo:margin-left="0.635cm" fo:margin-right="0cm" fo:text-indent="-0.635cm" style:auto-text-indent="false"/>
    </style:style>
    <style:style style:name="P119" style:family="paragraph" style:parent-style-name="Standard" style:list-style-name="WWNum34">
      <style:paragraph-properties fo:margin-left="0.635cm" fo:margin-right="0cm" fo:text-indent="-0.635cm" style:auto-text-indent="false"/>
    </style:style>
    <style:style style:name="P120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weight="bold" style:font-weight-asian="bold" style:font-weight-complex="bold"/>
    </style:style>
    <style:style style:name="P121" style:family="paragraph" style:parent-style-name="Standard">
      <style:paragraph-properties fo:margin-top="0cm" fo:margin-bottom="0.353cm" fo:line-height="115%" fo:text-align="center" style:justify-single-word="false"/>
      <style:text-properties fo:font-weight="bold" style:font-weight-asian="bold" style:font-weight-complex="bold"/>
    </style:style>
    <style:style style:name="P122" style:family="paragraph" style:parent-style-name="Standard" style:list-style-name="WWNum28">
      <style:paragraph-properties fo:margin-left="1.27cm" fo:margin-right="0cm" fo:text-align="justify" style:justify-single-word="false" fo:text-indent="-0.635cm" style:auto-text-indent="false"/>
    </style:style>
    <style:style style:name="P123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124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125" style:family="paragraph" style:parent-style-name="Standard" style:list-style-name="WWNum24">
      <style:paragraph-properties fo:margin-left="1.27cm" fo:margin-right="0cm" fo:text-indent="-0.635cm" style:auto-text-indent="false"/>
      <style:text-properties fo:color="#ff0000"/>
    </style:style>
    <style:style style:name="P126" style:family="paragraph" style:parent-style-name="Standard">
      <style:paragraph-properties fo:margin-left="0.508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27" style:family="paragraph" style:parent-style-name="Standard">
      <style:paragraph-properties fo:margin-left="1.588cm" fo:margin-right="0cm" fo:text-indent="-1.58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Century Gothic"/>
    </style:style>
    <style:style style:name="T14" style:family="text">
      <style:text-properties style:font-name="Century Gothic" style:font-name-complex="Century Gothic2"/>
    </style:style>
    <style:style style:name="T15" style:family="text">
      <style:text-properties style:font-name-complex="Century Gothic2"/>
    </style:style>
    <style:style style:name="fr1" style:family="graphic" style:parent-style-name="Frame">
      <style:graphic-properties fo:margin-left="0.318cm" fo:margin-right="0.318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ДЕНЬ 1</text:p>
          </table:table-cell>
        </table:table-row>
        <table:table-row table:style-name="Таблица1.1">
          <table:table-cell table:style-name="Таблица1.A2" office:value-type="string">
            <text:p text:style-name="P20">Подключение и регистрация участников на сайте «Карьера в России»</text:p>
          </table:table-cell>
        </table:table-row>
        <table:table-row table:style-name="Таблица1.1">
          <table:table-cell table:style-name="Таблица1.A3" office:value-type="string">
            <text:p text:style-name="P13">Время выполнения: </text:p>
            <text:p text:style-name="Standard">До 09.30 часов по мск</text:p>
          </table:table-cell>
        </table:table-row>
        <table:table-row table:style-name="Таблица1.4">
          <table:table-cell table:style-name="Таблица1.A3" office:value-type="string">
            <text:p text:style-name="P13">Для выполнения задания Вам необходимо: </text:p>
            <text:list xml:id="list34247008" text:style-name="WWNum19">
              <text:list-item>
                <text:p text:style-name="P87"><text:span text:style-name="T4">Участники (стажёры, эксперты, наставники) регистрируются на сайте “Карьера в России” </text:span><text:a xlink:type="simple" xlink:href="http://www.kvrus.ru/">www.kvrus.ru</text:a><text:span text:style-name="T5">*</text:span></text:p>
              </text:list-item>
            </text:list>
            <text:p text:style-name="P29">Факт направления заявки подтверждает согласие ее автора на участие в Чемпионате и ознакомление ее автора с Регламентом, является согласием на обработку, в том числе, с применением автоматизированных средств обработки. Под обработкой персональных данных понимается сбор, систематизация, накопление, хранение, использование, распространение, уточнение (обновление, изменение), блокирование, уничтожение персональных данных участников конкурса в целях Чемпионата. Согласие действует в течение всего срока проведения Чемпионата и пяти лет после его окончания.</text:p>
            <text:p text:style-name="P27"><text:span text:style-name="T4">Модераторы полигона направляют списки преподавателей наставников(Ф.И.О., должность) и участников полигона (Ф.И.О., курс). На эл.адрес </text:span><text:a xlink:type="simple" xlink:href="mailto:alsu_lutfulina@mail.ru">alsu_lutfulina@mail.ru</text:a><text:span text:style-name="T7"> </text:span><text:span text:style-name="T4">Списки должны быть заверены подпись руководителя!</text:span></text:p>
            <text:p text:style-name="P29">*Если на сайте к началу проведения полигона не будет функционировать регистрация участников, тогда отправляем только списки.</text:p>
          </table:table-cell>
        </table:table-row>
        <table:table-row table:style-name="Таблица1.4">
          <table:table-cell table:style-name="Таблица1.A3" office:value-type="string">
            <text:p text:style-name="P17">Обязательные требования: </text:p>
          </table:table-cell>
        </table:table-row>
        <table:table-row table:style-name="Таблица1.1">
          <table:table-cell table:style-name="Таблица1.A3" office:value-type="string">
            <text:list xml:id="list34240054" text:style-name="WWNum14">
              <text:list-item>
                <text:p text:style-name="P88">Соблюдение временного интервала</text:p>
              </text:list-item>
              <text:list-item>
                <text:p text:style-name="P88">Правильность заполнения данных заявки </text:p>
              </text:list-item>
            </text:list>
          </table:table-cell>
        </table:table-row>
        <table:table-row table:style-name="Таблица1.1">
          <table:table-cell table:style-name="Таблица1.A3" office:value-type="string">
            <text:p text:style-name="P20">Презентации команд </text:p>
          </table:table-cell>
        </table:table-row>
        <table:table-row table:style-name="Таблица1.1">
          <table:table-cell table:style-name="Таблица1.A3" office:value-type="string">
            <text:p text:style-name="P13">Презентация каждой команды </text:p>
            <text:p text:style-name="P13">до 3 минут</text:p>
          </table:table-cell>
        </table:table-row>
        <table:table-row table:style-name="Таблица1.4">
          <table:table-cell table:style-name="Таблица1.A3" office:value-type="string">
            <text:p text:style-name="P13">Для выполнения задания Вам необходимо: </text:p>
            <text:list xml:id="list34249923" text:style-name="WWNum35">
              <text:list-item>
                <text:p text:style-name="P89">Предварительно сформировать одну или несколько команд по желанию участников, количество участников в команде неограниченно</text:p>
              </text:list-item>
              <text:list-item>
                <text:p text:style-name="P89">Предварительно подготовить и оформить помещение для проведения церемонии открытия профессионального полигона, соблюдая общую концепцию Чемпионата (цветовое решение и т.п.) </text:p>
              </text:list-item>
              <text:list-item>
                <text:p text:style-name="P89">Подготовить и провести презентацию команд с обязательным представлением ее названия и девиза</text:p>
              </text:list-item>
              <text:list-item>
                <text:p text:style-name="P89">Оценить команды (см. критерии оценки стажеров)</text:p>
              </text:list-item>
              <text:list-item>
                <text:p text:style-name="P89">Рассчитать итоговый балл для отправки Организаторам</text:p>
              </text:list-item>
            </text:list>
          </table:table-cell>
        </table:table-row>
        <table:table-row table:style-name="Таблица1.4">
          <table:table-cell table:style-name="Таблица1.A3" office:value-type="string">
            <text:p text:style-name="P17">Обязательные требования: </text:p>
          </table:table-cell>
        </table:table-row>
        <table:table-row table:style-name="Таблица1.1">
          <table:table-cell table:style-name="Таблица1.A3" office:value-type="string">
            <text:list xml:id="list34224049" text:style-name="WWNum37">
              <text:list-item>
                <text:p text:style-name="P90">Соблюдение регламента выступления (не более 3 минут) </text:p>
              </text:list-item>
            </text:list>
          </table:table-cell>
        </table:table-row>
        <table:table-row table:style-name="Таблица1.4">
          <table:table-cell table:style-name="Таблица1.A3" office:value-type="string">
            <text:p text:style-name="P17">Оценка испытания: </text:p>
          </table:table-cell>
        </table:table-row>
        <table:table-row table:style-name="Таблица1.4">
          <table:table-cell table:style-name="Таблица1.A3" office:value-type="string">
            <text:p text:style-name="Standard">Осуществляется в формате 2D: самооценка стажеров и экспертная оценка</text:p>
          </table:table-cell>
        </table:table-row>
        <table:table-row table:style-name="Таблица1.4">
          <table:table-cell table:style-name="Таблица1.A3" office:value-type="string">
            <text:p text:style-name="P13">Необходимое оборудование:</text:p>
          </table:table-cell>
        </table:table-row>
        <table:table-row table:style-name="Таблица1.4">
          <table:table-cell table:style-name="Таблица1.A3" office:value-type="string">
            <text:p text:style-name="Standard">Каждая команда определяет и обеспечивает необходимое оборудование самостоятельно</text:p>
          </table:table-cell>
        </table:table-row>
      </table:table>
      <text:p text:style-name="P120">Критерии оценки стажеров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>Критерии оценки </text:p>
            <text:p text:style-name="P2"/>
          </table:table-cell>
          <table:table-cell table:style-name="Таблица2.A1" office:value-type="string">
            <text:p text:style-name="P6">Максимальный балл по каждому критерию <text:s/>3 балла</text:p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Соблюдение регламента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Креативность подачи информации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Артистизм участников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Музыкально и техническое представление (использование презентации, видеофильм и т.д.)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Эстетичность внешнего вида (костюмы, атрибуты и т.д.)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7">
          <table:table-cell table:style-name="Таблица2.A1" office:value-type="string">
            <text:p text:style-name="P1"><text:span text:style-name="T6">Всего баллов (м</text:span>акс.15)</text:p>
          </table:table-cell>
          <table:table-cell table:style-name="Таблица2.A1" office:value-type="string">
            <text:p text:style-name="P2"/>
            <text:p text:style-name="P2"/>
            <text:p text:style-name="P2"/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24">Испытание <text:s/>№1. Самооценка уровня развития компетенций</text:p>
          </table:table-cell>
          <table:covered-table-cell/>
        </table:table-row>
        <table:table-row table:style-name="Таблица2.8">
          <table:table-cell table:style-name="Таблица2.A1" table:number-columns-spanned="2" office:value-type="string">
            <text:p text:style-name="P13">Время выполнения: </text:p>
            <text:p text:style-name="Standard">1 час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Для выполнения задания Вам необходимо: </text:p>
            <text:list xml:id="list34240011" text:style-name="WWNum22">
              <text:list-item>
                <text:p text:style-name="P91">Участникам заполнить матрицу оценки уровня прорывных компетенций <text:span text:style-name="T11">(участники выбирают нужную матрицу в зависимости от курса обучения)</text:span></text:p>
              </text:list-item>
              <text:list-item>
                <text:p text:style-name="P91">Рассчитать итоговый балл, как средне арифметическое значение<text:span text:style-name="T1"> </text:span><text:span text:style-name="T10">для каждой команды</text:span></text:p>
              </text:list-item>
              <text:list-item>
                <text:p text:style-name="P99">Направить результаты Организаторам по каждой команде</text:p>
              </text:list-item>
            </text:list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>Обязательные требования: </text:p>
          </table:table-cell>
          <table:covered-table-cell/>
        </table:table-row>
        <table:table-row table:style-name="Таблица2.8">
          <table:table-cell table:style-name="Таблица2.A1" table:number-columns-spanned="2" office:value-type="string">
            <text:list xml:id="list34236931" text:style-name="WWNum31">
              <text:list-item>
                <text:p text:style-name="P100"><text:s/>Испытание оценивается стажерами самостоятельно</text:p>
              </text:list-item>
            </text:list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>Проверяемые компетенции: 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list xml:id="list34231724" text:style-name="WWNum20">
              <text:list-item>
                <text:p text:style-name="P92">Профессиональные</text:p>
              </text:list-item>
              <text:list-item>
                <text:p text:style-name="P92">Предпринимательские: <text:span text:style-name="T4">искать, генерировать предпринимательские идеи; прогнозировать бизнес-тенденции на рынке при открытии своего дела; проектировать новый товар: продукт, услугу, сервис, технологию, включая дизайн и упаковку решения; <text:s/>создавать прототипы предпринимательских решений, проводить тестирования продукта; разрабатывать бизнес-модель проекта; <text:s/>управлять внедрением бизнес-модели проекта;</text:span></text:p>
              </text:list-item>
              <text:list-item>
                <text:p text:style-name="P92"><text:span text:style-name="T4">Карьерные: открытость, инициативность предприимчивость; когнитивность, коммуникабельность; клиентоориентированность, сервисность; видение и умение лидировать; проектное управление «под результат».</text:span> </text:p>
              </text:list-item>
            </text:list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7">Оценка испытания: 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Standard">Осуществляется в формате 1D: самооценка стажеров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Необходимое оборудование: </text:p>
            <text:p text:style-name="Standard">Каждая команда определяет и обеспечивает необходимое оборудование самостоятельно</text:p>
          </table:table-cell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13">Критерии оценки:</text:p>
            <text:p text:style-name="Standard">Матрицы оценки прорывных компетенций стажеров </text:p>
          </table:table-cell>
          <table:covered-table-cell/>
        </table:table-row>
      </table:table>
      <text:p text:style-name="P6">Оценочная матрица самооценки стажеров (1 курс)</text:p>
      <text:p text:style-name="P6">Специальность 19.02.10 Технология продукции общественного пита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3" office:value-type="string">
            <text:p text:style-name="P4"/>
            <text:p text:style-name="P4">Компетенция</text:p>
          </table:table-cell>
          <table:table-cell table:style-name="Таблица3.A1" table:number-columns-spanned="3" office:value-type="string">
            <text:p text:style-name="P4">Оценка*</text:p>
          </table:table-cell>
          <table:covered-table-cell/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4">компетенция не проявлена</text:p>
          </table:table-cell>
          <table:table-cell table:style-name="Таблица3.A1" office:value-type="string">
            <text:p text:style-name="P4">начальный уровень</text:p>
          </table:table-cell>
          <table:table-cell table:style-name="Таблица3.A1" office:value-type="string">
            <text:p text:style-name="P4">средний уровень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4">0 баллов</text:p>
          </table:table-cell>
          <table:table-cell table:style-name="Таблица3.A1" office:value-type="string">
            <text:p text:style-name="P4">1 балл</text:p>
          </table:table-cell>
          <table:table-cell table:style-name="Таблица3.A1" office:value-type="string">
            <text:p text:style-name="P4">2 балла</text:p>
          </table:table-cell>
        </table:table-row>
        <table:table-row table:style-name="Таблица3.1">
          <table:table-cell table:style-name="Таблица3.A1" office:value-type="string">
            <text:p text:style-name="P6">Предпринимательские компетенции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5">Искать, генерировать предпринимательские идеи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6">
          <table:table-cell table:style-name="Таблица3.A1" office:value-type="string">
            <text:p text:style-name="P7">Прогнозировать бизнес-тенденции на рынке при открытии своего дел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7">
          <table:table-cell table:style-name="Таблица3.A1" office:value-type="string">
            <text:p text:style-name="P7">Проектировать новый товар: продукт, услугу, сервис, технологию, включая дизайн и упаковку решени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P7">Создавать прототипы предпринимательских решений, проводить тестирования продукт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Разрабатывать бизнес-модель проект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P3">Управлять внедрением бизнес-модели проекта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P6">Карьерные компетенци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Когнитивность 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P11">Открытость, инициативность, предприимчивость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P11">Управление проектом под результат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P11">Командность и эффективность взаимодействия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Видение и лидерство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P6">Общие компетенци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Standard">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Принимать решения в стандартных и нестандартных ситуациях и нести за них ответственность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Использовать информационно-коммуникационные технологии в профессиональной деятельности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Работать в коллективе и команде, эффективно общаться с коллегами, руководством, потребителями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Брать на себя ответственность за работу членов команды (подчиненных), результат выполнения заданий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Ориентироваться в условиях частой смены технологий в профессиональной деятельности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</table:table-row>
      </table:table>
      <text:p text:style-name="P6"/>
      <text:p text:style-name="P6">Оценочная матрица самооценки стажеров (2 курс)</text:p>
      <text:p text:style-name="P6">Специальность 19.02.10 Технология продукции общественного питания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3" office:value-type="string">
            <text:p text:style-name="P4"/>
            <text:p text:style-name="P4">Компетенция</text:p>
          </table:table-cell>
          <table:table-cell table:style-name="Таблица4.A1" table:number-columns-spanned="3" office:value-type="string">
            <text:p text:style-name="P4">Оценка*</text:p>
          </table:table-cell>
          <table:covered-table-cell/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4">компетенция не проявлена</text:p>
          </table:table-cell>
          <table:table-cell table:style-name="Таблица4.A1" office:value-type="string">
            <text:p text:style-name="P4">начальный уровень</text:p>
          </table:table-cell>
          <table:table-cell table:style-name="Таблица4.A1" office:value-type="string">
            <text:p text:style-name="P4">средний уровень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4">0 баллов</text:p>
          </table:table-cell>
          <table:table-cell table:style-name="Таблица4.A1" office:value-type="string">
            <text:p text:style-name="P4">1 балл</text:p>
          </table:table-cell>
          <table:table-cell table:style-name="Таблица4.A1" office:value-type="string">
            <text:p text:style-name="P4">2 балла</text:p>
          </table:table-cell>
        </table:table-row>
        <table:table-row table:style-name="Таблица4.1">
          <table:table-cell table:style-name="Таблица4.A1" office:value-type="string">
            <text:p text:style-name="P6">Предпринимательские компетенции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5">Искать, генерировать предпринимательские идеи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6">
          <table:table-cell table:style-name="Таблица4.A1" office:value-type="string">
            <text:p text:style-name="P7">Прогнозировать бизнес-тенденции на рынке при открытии своего дела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7">
          <table:table-cell table:style-name="Таблица4.A1" office:value-type="string">
            <text:p text:style-name="P7">Проектировать новый товар: продукт, услугу, сервис, технологию, включая дизайн и упаковку решения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4">Создавать прототипы предпринимательских </text:span><text:span text:style-name="T4">решений, проводить тестирования продукта</text:span>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3">Разрабатывать бизнес-модель проекта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3">Управлять внедрением бизнес-модели проекта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6">Карьерные компетенци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Standard">Когнитивность 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1">Открытость, инициативность, предприимчивость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11">Управление проектом под результат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11">Командность и эффективность взаимодействия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Видение и лидерство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6">Общие компетенци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Standard">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Принимать решения в стандартных и нестандартных ситуациях и нести за них ответственность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Использовать информационно-коммуникационные технологии в профессиональной деятельности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Работать в коллективе и команде, эффективно общаться с коллегами, руководством, потребителями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Брать на себя ответственность за работу членов команды (подчиненных), результат выполнения заданий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Ориентироваться в условиях частой смены технологий в профессиональной деятельности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6">Профессиональные компетенци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Standard"><text:span text:style-name="T6">ВПД </text:span><text:span text:style-name="T1">Организация процесса приготовления и приготовление полуфабрикатов для сложной кулинарной продукции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>Организовывать подготовку мяса и приготовление полуфабрикатов для сложной кулинарной продукции. 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3">Организовывать подготовку рыбы и приготовление полуфабрикатов для сложной кулинарной продукции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3">Организовывать подготовку домашней птицы для приготовления сложной кулинарной продукции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ВПД</text:span><text:span text:style-name="T1"> <text:s/>Организация процесса приготовления и приготовление сложной холодной кулинарной продукции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>Организовывать и проводить приготовление канапе, легких и сложных холодных закусок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3">Организовывать и проводить приготовление сложных холодных блюд из рыбы, мяса и сельскохозяйственной (домашней) птицы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ВПД</text:span><text:span text:style-name="T1"> Организация процесса приготовления и приготовление сложной горячей кулинарной продукции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>Организовывать и проводить приготовление сложных супов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3">Организовывать и проводить приготовление сложных блюд из овощей, грибов и сыра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3">Организовывать и проводить приготовление сложных блюд из рыбы, мяса и сельскохозяйственной (домашней) птицы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ВПД</text:span><text:span text:style-name="T1"> Организация процесса приготовления и приготовление сложных хлебобулочных, мучных кондитерских изделий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>Организовывать и проводить приготовление сдобных хлебобулочных изделий и праздничного хлеба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3">Организовывать и проводить приготовление мелкоштучных кондитерских изделий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ВПД</text:span><text:span text:style-name="T1"> Организация процесса приготовления и приготовление сложных холодных и горячих десертов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>Организовывать и проводить приготовление сложных холодных десертов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3">Организовывать и проводить приготовление сложных горячих десертов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6">ВПД</text:span><text:span text:style-name="T1"> Организация работы структурного подразделения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">Участвовать в планировании основных показателей производства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3">Контролировать ход и оценивать результаты выполнения работ исполнителями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3">Вести утвержденную учетно-отчетную документацию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P13">ВПД Организация кооперативного бизнеса и предпринимательства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Формировать предпринимательские идеи и определять цели деятельности кооперативного дела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Применять методы исследования потребительского рынка с целью обоснования целесообразности деятельности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Разрабатывать обоснованный бизнес-план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Формировать необходимые ресурсы <text:s/>для <text:s/>организации и ведения кооперативного дела.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>Осуществлять организацию и управление предпринимательской деятельностью</text:p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</table:table-row>
      </table:table>
      <text:p text:style-name="P6"/>
      <text:p text:style-name="P6">Оценочная матрица самооценки стажеров (3-4 курс)</text:p>
      <text:p text:style-name="P6">Специальность 19.02.10 Технология продукции общественного пита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rows-spanned="3" office:value-type="string">
            <text:p text:style-name="P4"/>
            <text:p text:style-name="P4">Компетенция</text:p>
          </table:table-cell>
          <table:table-cell table:style-name="Таблица5.A1" table:number-columns-spanned="3" office:value-type="string">
            <text:p text:style-name="P4">Оценка*</text:p>
          </table:table-cell>
          <table:covered-table-cell/>
          <table:covered-table-cell/>
        </table:table-row>
        <table:table-row table:style-name="Таблица5.1">
          <table:covered-table-cell/>
          <table:table-cell table:style-name="Таблица5.A1" office:value-type="string">
            <text:p text:style-name="P4">компетенция не проявлена</text:p>
          </table:table-cell>
          <table:table-cell table:style-name="Таблица5.A1" office:value-type="string">
            <text:p text:style-name="P4">начальный уровень</text:p>
          </table:table-cell>
          <table:table-cell table:style-name="Таблица5.A1" office:value-type="string">
            <text:p text:style-name="P4">средний уровень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4">0 баллов</text:p>
          </table:table-cell>
          <table:table-cell table:style-name="Таблица5.A1" office:value-type="string">
            <text:p text:style-name="P4">1 балл</text:p>
          </table:table-cell>
          <table:table-cell table:style-name="Таблица5.A1" office:value-type="string">
            <text:p text:style-name="P4">2 балла</text:p>
          </table:table-cell>
        </table:table-row>
        <table:table-row table:style-name="Таблица5.1">
          <table:table-cell table:style-name="Таблица5.A1" office:value-type="string">
            <text:p text:style-name="P6">Предпринимательские компетенции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5">Искать, генерировать предпринимательские идеи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6">
          <table:table-cell table:style-name="Таблица5.A1" office:value-type="string">
            <text:p text:style-name="P7">Прогнозировать бизнес-тенденции на рынке при открытии своего дела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7">
          <table:table-cell table:style-name="Таблица5.A1" office:value-type="string">
            <text:p text:style-name="P7">Проектировать новый товар: продукт, услугу, сервис, технологию, включая дизайн и упаковку решения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7">Создавать прототипы предпринимательских решений, проводить тестирования продукта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Разрабатывать бизнес-модель проекта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Управлять внедрением бизнес-модели проекта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6">Карьерные компетенци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Standard">Когнитивность 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11">Открытость, инициативность, предприимчивость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11">Управление проектом под результат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11">Командность и эффективность взаимодействия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Видение и лидерство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6">Общие компетенци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Standard">Понимать сущность и социальную значимость своей будущей профессии, проявлять к ней устойчивый интерес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Принимать решения в стандартных и нестандартных ситуациях и нести за них ответственность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Использовать информационно-коммуникационные технологии в профессиональной деятельности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Работать в коллективе и команде, эффективно общаться с коллегами, руководством, потребителями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Брать на себя ответственность за работу членов команды (подчиненных), результат выполнения заданий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Ориентироваться в условиях частой смены технологий в профессиональной деятельности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6">Профессиональные компетенци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Standard"><text:span text:style-name="T6">ВПД </text:span><text:span text:style-name="T1">Организация процесса приготовления и приготовление полуфабрикатов для сложной кулинарной продукции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">Организовывать подготовку мяса и приготовление полуфабрикатов для сложной кулинарной продукции. 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подготовку рыбы и приготовление полуфабрикатов для сложной кулинарной продукции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подготовку домашней птицы для приготовления сложной кулинарной продукции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ВПД</text:span><text:span text:style-name="T1"> <text:s/>Организация процесса приготовления и приготовление сложной холодной кулинарной продукции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канапе, легких и сложных холодных закусок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ложных холодных блюд из рыбы, мяса и сельскохозяйственной (домашней) птицы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ложных холодных соусов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ВПД</text:span><text:span text:style-name="T1"> Организация процесса приготовления и приготовление сложной горячей кулинарной продукции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ложных супов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ложных горячих соусов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ложных блюд из овощей, грибов и сыра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ложных блюд из рыбы, мяса и сельскохозяйственной (домашней) птицы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ВПД</text:span><text:span text:style-name="T1"> Организация процесса приготовления и приготовление сложных хлебобулочных, мучных кондитерских изделий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добных хлебобулочных изделий и праздничного хлеба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ложных мучных кондитерских изделий и праздничных тортов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мелкоштучных кондитерских изделий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ложных отделочных полуфабрикатов, использовать их в оформлении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ВПД</text:span><text:span text:style-name="T1"> Организация процесса приготовления и приготовление сложных холодных и горячих десертов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ложных холодных десертов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и проводить приготовление сложных горячих десертов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T6">ВПД</text:span><text:span text:style-name="T1"> Организация работы структурного подразделения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">Участвовать в планировании основных показателей производства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Планировать выполнение работ исполнителями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Организовывать работу трудового коллектива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Контролировать ход и оценивать результаты выполнения работ исполнителями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3">Вести утвержденную учетно-отчетную документацию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P13">ВПД Организация кооперативного бизнеса и предпринимательства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">Формировать предпринимательские идеи и определять цели деятельности кооперативного дела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Применять методы исследования потребительского рынка с целью обоснования целесообразности деятельности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Разрабатывать обоснованный бизнес-план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Осуществлять процедуру <text:s/>юридического <text:s/>оформления создаваемого кооперативного дела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Формировать взаимоотношения с различными органами и службами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Формировать необходимые ресурсы <text:s/>для <text:s/>организации и ведения кооперативного дела.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Осуществлять организацию и управление предпринимательской деятельностью</text:p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  <table:table-cell table:style-name="Таблица5.A1" office:value-type="string">
            <text:p text:style-name="Standard"/>
          </table:table-cell>
        </table:table-row>
      </table:table>
      <text:p text:style-name="Standard"><text:span text:style-name="T4">*</text:span><text:span text:style-name="T5">Оценка проводиться по 3-балльной шкале:</text:span></text:p>
      <text:p text:style-name="Standard"><text:span text:style-name="T6">Балл 0</text:span><text:span text:style-name="T4"> выставляется, если стажер не проявляет компетенцию</text:span></text:p>
      <text:p text:style-name="Standard"><text:soft-page-break/><text:span text:style-name="T6">Балл 1</text:span><text:span text:style-name="T4"> выставляется, если стажер проявляет начальный уровень, имеет базовые представления о предмете</text:span></text:p>
      <text:p text:style-name="Standard"><text:span text:style-name="T6">Балл 2</text:span><text:span text:style-name="T4"> выставляется, если стажер проявляет средний уровень, устойчивые знания и умения для эффективных действий с предметом</text:span></text:p>
      <text:p text:style-name="Standard"><text:span text:style-name="T6">Балл 3</text:span><text:span text:style-name="T4"> выставляется, если стажер проявляет высокий уровень, демонстрирует отличнее способности умения управлять собой и предметом для достижения наивысшего результата</text:span></text:p>
      <text:p text:style-name="P6"/>
      <text:p text:style-name="P6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3">ДЕНЬ 2</text:p>
          </table:table-cell>
        </table:table-row>
        <table:table-row table:style-name="Таблица6.2">
          <table:table-cell table:style-name="Таблица6.A2" office:value-type="string">
            <text:p text:style-name="P20">Испытание <text:s/>№2. «Бутерброд NETWORKING» </text:p>
          </table:table-cell>
        </table:table-row>
        <table:table-row table:style-name="Таблица6.2">
          <table:table-cell table:style-name="Таблица6.A2" office:value-type="string">
            <text:p text:style-name="P13">Время выполнения:</text:p>
            <text:p text:style-name="Standard"><text:span text:style-name="T1"><text:s/></text:span>2 часа</text:p>
          </table:table-cell>
        </table:table-row>
        <table:table-row table:style-name="Таблица6.1">
          <table:table-cell table:style-name="Таблица6.A2" office:value-type="string">
            <text:p text:style-name="P13">Для выполнения задания Вам необходимо: </text:p>
            <text:list xml:id="list34243080" text:style-name="WWNum17">
              <text:list-item>
                <text:p text:style-name="P101">Подготовить варианты холодных закусок (бутербродов) из предложенных продуктов и трех региональных продуктов </text:p>
              </text:list-item>
              <text:list-item>
                <text:p text:style-name="P102">Список сырья: </text:p>
              </text:list-item>
              <text:list-item>
                <text:p text:style-name="P66">- хлеб черный, белый, крекеры;</text:p>
              </text:list-item>
              <text:list-item>
                <text:p text:style-name="P66">- оливки, маслины;</text:p>
              </text:list-item>
              <text:list-item>
                <text:p text:style-name="P66">- помидоры черри;</text:p>
              </text:list-item>
              <text:list-item>
                <text:p text:style-name="P66">- сыр твердых и мягких сортов;</text:p>
              </text:list-item>
              <text:list-item>
                <text:p text:style-name="P66">- зелень (петрушка, укроп, салат);</text:p>
              </text:list-item>
              <text:list-item>
                <text:p text:style-name="P66">- огурцы свежие;</text:p>
              </text:list-item>
              <text:list-item>
                <text:p text:style-name="P66">- масло сливочное;</text:p>
              </text:list-item>
              <text:list-item>
                <text:p text:style-name="P66">- лимон;</text:p>
                <text:p text:style-name="P67">- колбаса сырокопченая;</text:p>
              </text:list-item>
              <text:list-item>
                <text:p text:style-name="P67">и <text:span text:style-name="T1">3 региональных продукта</text:span> </text:p>
              </text:list-item>
              <text:list-item>
                <text:p text:style-name="P101">Рассчитать способ проведения продажи в условиях ограниченного времени, инструментария</text:p>
              </text:list-item>
              <text:list-item>
                <text:p text:style-name="P101">Подготовить модель промотирования продуктов </text:p>
              </text:list-item>
              <text:list-item>
                <text:p text:style-name="P101">Развернуть продажу в указанном месте за 45 минут</text:p>
              </text:list-item>
              <text:list-item>
                <text:p text:style-name="P101">Подготовить и реализовать способ продуктивных коммуникаций с клиентами в ходе продаж</text:p>
              </text:list-item>
              <text:list-item>
                <text:p text:style-name="P101">Сформировать максимально объемную группу клиентов, предпочитающих ваш подход, подтвердив ее состав объемом выручки</text:p>
              </text:list-item>
              <text:list-item>
                <text:p text:style-name="P101">Обеспечить уборку пространства и утилизацию отходов мусора за 15 минут по окончании продаж</text:p>
              </text:list-item>
              <text:list-item>
                <text:p text:style-name="P101">Оценить стажеров (см. критерии оценки стажеров) и рассчитать итоговый балл по каждой команде</text:p>
              </text:list-item>
              <text:list-item>
                <text:p text:style-name="P101">Направить результаты Организатору</text:p>
                <text:p text:style-name="P101"/>
              </text:list-item>
            </text:list>
          </table:table-cell>
        </table:table-row>
        <table:table-row table:style-name="Таблица6.1">
          <table:table-cell table:style-name="Таблица6.A2" office:value-type="string">
            <text:p text:style-name="P17">Обязательные требования: </text:p>
          </table:table-cell>
        </table:table-row>
        <table:table-row table:style-name="Таблица6.2">
          <table:table-cell table:style-name="Таблица6.A2" office:value-type="string">
            <text:list xml:id="list34251783" text:style-name="WWNum16">
              <text:list-item>
                <text:p text:style-name="P105">Набор продуктов, с обязательным включением трех региональных продуктов для приготовления холодных закусок (бутербродов) </text:p>
              </text:list-item>
              <text:list-item>
                <text:p text:style-name="P105">Применение инструментов «партизанского маркетинга» и промо-технологий в продвижение продукта</text:p>
              </text:list-item>
              <text:list-item>
                <text:p text:style-name="P105">Применение современных безопасных способов подачи блюд, в том числе, демонстрация применения современной посуды</text:p>
              </text:list-item>
            </text:list>
          </table:table-cell>
        </table:table-row>
        <table:table-row table:style-name="Таблица6.1">
          <table:table-cell table:style-name="Таблица6.A2" office:value-type="string">
            <text:p text:style-name="P17">Проверяемые компетенции: </text:p>
          </table:table-cell>
        </table:table-row>
        <table:table-row table:style-name="Таблица6.1">
          <table:table-cell table:style-name="Таблица6.A2" office:value-type="string">
            <text:list xml:id="list34241488" text:style-name="WWNum6">
              <text:list-item>
                <text:p text:style-name="P93">Клиентоориентированность</text:p>
              </text:list-item>
              <text:list-item>
                <text:p text:style-name="P93">Видение и управление проектом</text:p>
              </text:list-item>
              <text:list-item>
                <text:p text:style-name="P93">Сервисность</text:p>
              </text:list-item>
              <text:list-item>
                <text:p text:style-name="P93">Эффективные коммуникации, общение и деловые переговоры, презентации</text:p>
              </text:list-item>
              <text:list-item>
                <text:p text:style-name="P93">Способность профессионально действовать в команде</text:p>
              </text:list-item>
              <text:list-item>
                <text:p text:style-name="P93">Объемы реализации (объем выручки)</text:p>
              </text:list-item>
            </text:list>
          </table:table-cell>
        </table:table-row>
        <table:table-row table:style-name="Таблица6.1">
          <table:table-cell table:style-name="Таблица6.A2" office:value-type="string">
            <text:p text:style-name="P17">Оценка испытания: </text:p>
          </table:table-cell>
        </table:table-row>
        <table:table-row table:style-name="Таблица6.1">
          <table:table-cell table:style-name="Таблица6.A2" office:value-type="string">
            <text:p text:style-name="Standard">Осуществляется в формате 3D: самооценка стажеров и экспертная оценка, клиентская оценка</text:p>
          </table:table-cell>
        </table:table-row>
        <table:table-row table:style-name="Таблица6.1">
          <table:table-cell table:style-name="Таблица6.A2" office:value-type="string">
            <text:p text:style-name="P13">Необходимое оборудование:</text:p>
            <text:p text:style-name="Standard">Для испытания команда самостоятельно готовит и обеспечивает оборудование, инвентарь, посуду.</text:p>
          </table:table-cell>
        </table:table-row>
        <table:table-row table:style-name="Таблица6.1">
          <table:table-cell table:style-name="Таблица6.A2" office:value-type="string">
            <text:p text:style-name="Standard"/>
          </table:table-cell>
        </table:table-row>
      </table:table>
      <text:p text:style-name="P34"><text:soft-page-break/><text:s text:c="14"/>Критерии оценки стажеров (максимальное кол-во баллов за испытание №2- 45 баллов</text:p>
      <text:p text:style-name="P35"><draw:frame draw:style-name="fr2" draw:name="Объект1" text:anchor-type="paragraph" svg:x="-0.161cm" svg:y="0.48cm" svg:width="17.2cm" svg:height="9.5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35">Установочный тренинг «Разработка эффективной бизнес-идеи. Поиск ниш для создания успешного бизнеса» </text:p>
      <text:p text:style-name="P32">Тренинг проводится на площадках полигона в режиме оффлайн. Для большей эффективности рекомендуется привлечение бизнес- тренеров для проведения тренинга на площадках. </text:p>
      <text:p text:style-name="P36">Цель тренинга:</text:p>
      <text:p text:style-name="P1">В процессе прохождения тренинга участники <text:s/>находят наиболее приемлемую для реализации бизнес-идею</text:p>
      <text:p text:style-name="P1"><draw:frame draw:style-name="fr1" draw:name="Врезка1" text:anchor-type="paragraph" svg:x="0.028cm" svg:y="0.339cm" fo:min-width="0.041cm" draw:z-index="0"><draw:text-box fo:min-height="0.041cm"><text:p text:style-name="P38">Примерное содержание тренинга:</text:p><text:p text:style-name="P58">-Правила выбора идеи для бизнеса </text:p><text:p text:style-name="P58">-Источники идей для бизнеса </text:p><text:p text:style-name="P58">-Источники возникновения бизнес-идей</text:p><text:p text:style-name="P58">-Типичные ошибки при поиске бизнес-идей </text:p><text:p text:style-name="P58">-Критерии отбора бизнес-идеи </text:p><text:p text:style-name="P37">-Подходы к оценке бизнес-идеи </text:p><text:p text:style-name="P37">-SWOT-анализ бизнес-идеи</text:p><text:p text:style-name="P37">-Как эффективно защитить свой проект</text:p></draw:text-box></draw:frame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3">ДЕНЬ 3</text:p>
          </table:table-cell>
        </table:table-row>
        <table:table-row table:style-name="Таблица8.1">
          <table:table-cell table:style-name="Таблица8.A2" office:value-type="string">
            <text:p text:style-name="P20">Испытание <text:s/>№ 3. Предпринимательский кейс <text:s/></text:p>
          </table:table-cell>
        </table:table-row>
        <table:table-row table:style-name="Таблица8.1">
          <table:table-cell table:style-name="Таблица8.A2" office:value-type="string">
            <text:p text:style-name="P13">Время выполнения:</text:p>
            <text:p text:style-name="Standard">4 часа </text:p>
          </table:table-cell>
        </table:table-row>
        <table:table-row table:style-name="Таблица8.4">
          <table:table-cell table:style-name="Таблица8.A2" office:value-type="string">
            <text:p text:style-name="P13">Для выполнения задания Вам необходимо: </text:p>
            <text:list xml:id="list34249647" text:style-name="WWNum2">
              <text:list-item>
                <text:p text:style-name="P69">Пройти тренинги по разработке и защите бизнес проекта.</text:p>
              </text:list-item>
              <text:list-item>
                <text:p text:style-name="P69">Определить бизнес-идею. Сформулировать миссию проекта.</text:p>
              </text:list-item>
              <text:list-item>
                <text:p text:style-name="P69">Подготовить макет проекта, используя МАТРИЦУ БИЗНЕС-МОДЕЛИ (см. шаблон матрицы)</text:p>
              </text:list-item>
              <text:list-item>
                <text:p text:style-name="P69">Разработать фирменный стиль, характеризующий неповторимость, своеобразие, индивидуальность проекта (логотип, слоган, торговая марка и другое).</text:p>
              </text:list-item>
              <text:list-item>
                <text:p text:style-name="P69"><text:soft-page-break/>Проанализировать факторы, входящие в структуру угроз бизнесу. При определении факторов угроз бизнесу следует учитывать как положительные, так и негативные.</text:p>
              </text:list-item>
              <text:list-item>
                <text:p text:style-name="P69">Определить возможные ключевые факторы успеха для бизнес -проекта</text:p>
              </text:list-item>
              <text:list-item>
                <text:p text:style-name="P69">Подготовить к защите бизнес-проект </text:p>
              </text:list-item>
              <text:list-item>
                <text:p text:style-name="P69">Представить к защите проект так, чтобы привлечь внимание, заинтересованность потенциальных потребителей. Необходимо показать <text:s/>оригинальность предложения.</text:p>
              </text:list-item>
              <text:list-item>
                <text:p text:style-name="P69"><text:s/>Доказать эффективность бизнес-проекта.</text:p>
              </text:list-item>
              <text:list-item>
                <text:p text:style-name="P69">Оценить бизнес- решения (см. критерии оценки бизнес-проекта)</text:p>
              </text:list-item>
              <text:list-item>
                <text:p text:style-name="P69">Выбрать лучшее бизнес-решение <text:span text:style-name="T9">для участия в испытании «Аукцион предпринимательских идей» </text:span></text:p>
              </text:list-item>
              <text:list-item>
                <text:p text:style-name="P73">Направить результаты по каждой команде Организатору </text:p>
                <text:p text:style-name="P73"/>
              </text:list-item>
            </text:list>
          </table:table-cell>
        </table:table-row>
        <table:table-row table:style-name="Таблица8.4">
          <table:table-cell table:style-name="Таблица8.A2" office:value-type="string">
            <text:p text:style-name="P17">Обязательные требования: </text:p>
          </table:table-cell>
        </table:table-row>
        <table:table-row table:style-name="Таблица8.1">
          <table:table-cell table:style-name="Таблица8.A2" office:value-type="string">
            <text:list xml:id="list34229759" text:style-name="WWNum39">
              <text:list-item>
                <text:p text:style-name="P106"><text:s/>Участие в тренингах</text:p>
              </text:list-item>
              <text:list-item>
                <text:p text:style-name="P106">Подготовка к презентации проекта</text:p>
              </text:list-item>
              <text:list-item>
                <text:p text:style-name="P106">Готовность к защите проекта</text:p>
              </text:list-item>
              <text:list-item>
                <text:p text:style-name="P106">Тайм менеджмент (не более 5 минут)</text:p>
              </text:list-item>
            </text:list>
          </table:table-cell>
        </table:table-row>
        <table:table-row table:style-name="Таблица8.4">
          <table:table-cell table:style-name="Таблица8.A2" office:value-type="string">
            <text:p text:style-name="P17">Проверяемые компетенции: </text:p>
          </table:table-cell>
        </table:table-row>
        <table:table-row table:style-name="Таблица8.4">
          <table:table-cell table:style-name="Таблица8.A2" office:value-type="string">
            <text:list xml:id="list34246847" text:style-name="WWNum21">
              <text:list-item>
                <text:p text:style-name="P75">Искать, генерировать предпринимательские идеи;</text:p>
              </text:list-item>
              <text:list-item>
                <text:p text:style-name="P75">Прогнозировать бизнес-тенденции на рынке при открытии своего дела; <text:tab/></text:p>
              </text:list-item>
              <text:list-item>
                <text:p text:style-name="P75">Проектировать новый товар: продукт, услугу, сервис, технологию, включая дизайн и упаковку решения; <text:tab/></text:p>
              </text:list-item>
              <text:list-item>
                <text:p text:style-name="P75">Создавать <text:tab/>прототипы <text:tab/>предпринимательских решений, проводить <text:tab/>тестирования продукта;</text:p>
              </text:list-item>
              <text:list-item>
                <text:p text:style-name="P75">Разрабатывать бизнес-модель проекта; <text:tab/></text:p>
              </text:list-item>
              <text:list-item>
                <text:p text:style-name="P75">Управлять внедрением бизнес-модели проекта;</text:p>
              </text:list-item>
              <text:list-item>
                <text:p text:style-name="P81">Презентовать проект </text:p>
              </text:list-item>
            </text:list>
          </table:table-cell>
        </table:table-row>
        <table:table-row table:style-name="Таблица8.4">
          <table:table-cell table:style-name="Таблица8.A2" office:value-type="string">
            <text:p text:style-name="P17">Оценка испытания: </text:p>
          </table:table-cell>
        </table:table-row>
        <table:table-row table:style-name="Таблица8.4">
          <table:table-cell table:style-name="Таблица8.A2" office:value-type="string">
            <text:p text:style-name="Standard">Осуществляется в формате 3D: самооценка стажеров и экспертная оценка, клиентская оценка</text:p>
          </table:table-cell>
        </table:table-row>
        <table:table-row table:style-name="Таблица8.4">
          <table:table-cell table:style-name="Таблица8.A2" office:value-type="string">
            <text:p text:style-name="P13">Необходимое оборудование: </text:p>
            <text:p text:style-name="Standard">Каждая команда определяет и обеспечивает необходимое оборудование самостоятельно</text:p>
          </table:table-cell>
        </table:table-row>
        <table:table-row table:style-name="Таблица8.4">
          <table:table-cell table:style-name="Таблица8.A2" office:value-type="string">
            <text:p text:style-name="P13">Критерии оценки:</text:p>
            <text:p text:style-name="Standard">Критерии оценки стажеров по созданию бизнес-проекта </text:p>
          </table:table-cell>
        </table:table-row>
      </table:table>
      <text:p text:style-name="P14">МАТРИЦА БИЗНЕС-МОДЕЛИ (шаблон)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rows-spanned="5" office:value-type="string">
            <text:p text:style-name="P40">Потребительские свойства и качества вашего продукта</text:p>
          </table:table-cell>
          <table:table-cell table:style-name="Таблица9.A1" office:value-type="string">
            <text:p text:style-name="P39">Точное название вашего продукта (услуги)</text:p>
            <text:p text:style-name="P39"/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39">Место реализации проекта</text:p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39">Сегменты потребителей</text:p>
            <text:p text:style-name="P39"/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39">Краткое описание продукта</text:p>
            <text:p text:style-name="P39"/>
            <text:p text:style-name="P39"/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39">Точное предложение для клиента</text:p>
            <text:p text:style-name="P39"/>
            <text:p text:style-name="P39"/>
            <text:p text:style-name="P39"/>
            <text:p text:style-name="P39"/>
          </table:table-cell>
        </table:table-row>
        <table:table-row table:style-name="Таблица9.1">
          <table:table-cell table:style-name="Таблица9.A1" office:value-type="string">
            <text:p text:style-name="P39">Себестоимость продукта</text:p>
            <text:p text:style-name="P39"/>
            <text:p text:style-name="P39"/>
            <text:p text:style-name="P39"><text:soft-page-break/></text:p>
            <text:p text:style-name="P39"/>
          </table:table-cell>
          <table:table-cell table:style-name="Таблица9.A1" table:number-rows-spanned="3" office:value-type="string">
            <text:p text:style-name="P39">Обоснованная стоимость для клиента</text:p>
          </table:table-cell>
        </table:table-row>
        <table:table-row table:style-name="Таблица9.1">
          <table:table-cell table:style-name="Таблица9.A1" office:value-type="string">
            <text:p text:style-name="P40">Обоснование прибыльности продукта</text:p>
            <text:p text:style-name="Standard"/>
          </table:table-cell>
          <table:covered-table-cell/>
        </table:table-row>
        <table:table-row table:style-name="Таблица9.8">
          <table:table-cell table:style-name="Таблица9.A1" office:value-type="string">
            <text:p text:style-name="P40">Каналы сбыта</text:p>
            <text:p text:style-name="P40"/>
          </table:table-cell>
          <table:covered-table-cell/>
        </table:table-row>
      </table:table>
      <text:p text:style-name="P2"><text:s/></text:p>
      <text:p text:style-name="P16">КРИТЕРИИ ОЦЕНКИ БИЗНЕС-РЕШЕНИЯ (мак. 85)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3">Критерии оценки проекта</text:p>
          </table:table-cell>
          <table:table-cell table:style-name="Таблица10.A1" office:value-type="string">
            <text:p text:style-name="P2">максимальное количество баллов- 30</text:p>
          </table:table-cell>
        </table:table-row>
        <table:table-row table:style-name="Таблица10.1">
          <table:table-cell table:style-name="Таблица10.A2" office:value-type="string">
            <text:p text:style-name="Standard">-конкурентные<text:span text:style-name="T1"> </text:span>преимущества<text:span text:style-name="T1"> </text:span>продукта (уникальный продукт, способный изменить структуру рынка в своем сегменте;   есть некоторые конкурентные преимущества и (или) заметный потенциал коммерциализации; <text:s/>потенциал ограничен, преимущества выражены слабо)</text:p>
          </table:table-cell>
          <table:table-cell table:style-name="Таблица10.A2" office:value-type="string">
            <text:p text:style-name="P2">от 0 до 5 </text:p>
          </table:table-cell>
        </table:table-row>
        <table:table-row table:style-name="Таблица10.1">
          <table:table-cell table:style-name="Таблица10.A2" office:value-type="string">
            <text:p text:style-name="P41">- адекватность (соответствие времени и месту)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1">
          <table:table-cell table:style-name="Таблица10.A2" office:value-type="string">
            <text:p text:style-name="Standard">- реалистичность и востребованность внедрения (бизнес-) проекта на территории РФ (субъекта РФ)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1">
          <table:table-cell table:style-name="Таблица10.A2" office:value-type="string">
            <text:p text:style-name="Standard">-практическая значимость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P41">- коммерческая привлекательность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P3">- клиентская направленность 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1">
          <table:table-cell table:style-name="Таблица10.A2" office:value-type="string">
            <text:p text:style-name="Standard">- логика (единая логика развития и реализации идеи)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1">
          <table:table-cell table:style-name="Таблица10.A2" office:value-type="string">
            <text:p text:style-name="Standard">- экологическая безопасность проекта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1">
          <table:table-cell table:style-name="Таблица10.A2" office:value-type="string">
            <text:p text:style-name="Standard">- точность расчетов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Standard">- <text:s/>обоснование и аргументация способов финансирования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Standard">- быстрота окупаемости проекта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1" office:value-type="string">
            <text:p text:style-name="P13">Критерии оценки компетенций участника </text:p>
          </table:table-cell>
          <table:table-cell table:style-name="Таблица10.A1" office:value-type="string">
            <text:p text:style-name="P2">максимальное количество баллов- </text:p>
            <text:p text:style-name="P2">40</text:p>
          </table:table-cell>
        </table:table-row>
        <table:table-row table:style-name="Таблица10.1">
          <table:table-cell table:style-name="Таблица10.A2" office:value-type="string">
            <text:p text:style-name="P5">1. Ориентация на клиента</text:p>
          </table:table-cell>
          <table:table-cell table:style-name="Таблица10.A2" office:value-type="string">
            <text:p text:style-name="P2"/>
          </table:table-cell>
        </table:table-row>
        <table:table-row table:style-name="Таблица10.1">
          <table:table-cell table:style-name="Таблица10.A2" office:value-type="string">
            <text:p text:style-name="P3">-умение поддерживать контакт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P3">-умение заинтересовать клиента 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P3">-умение предложить клиенту именно то, что ему необходимо, чтобы клиент остался доволен 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P3">-умение работать с агрессивно настроенным клиентом 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P3">-умение выстраивать отношения с холодным клиентом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P5">2.Маркетинг и маркетинговые коммуникации </text:p>
          </table:table-cell>
          <table:table-cell table:style-name="Таблица10.A2" office:value-type="string">
            <text:p text:style-name="P2"/>
          </table:table-cell>
        </table:table-row>
        <table:table-row table:style-name="Таблица10.1">
          <table:table-cell table:style-name="Таблица10.A2" office:value-type="string">
            <text:p text:style-name="Standard">-реалистичность маркетинговой стратегии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P3">-умение <text:s/>применять и использовать маркетинговые инструменты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P3">-умение продвигать на рынок новый продукт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1">
          <table:table-cell table:style-name="Таблица10.A2" office:value-type="string">
            <text:p text:style-name="P3">-умение проводить анализ сильных и слабых сторон компании 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1">
          <table:table-cell table:style-name="Таблица10.A2" office:value-type="string">
            <text:p text:style-name="P5">3.Общие профессиональные и личностные качества</text:p>
          </table:table-cell>
          <table:table-cell table:style-name="Таблица10.A2" office:value-type="string">
            <text:p text:style-name="P2"/>
          </table:table-cell>
        </table:table-row>
        <table:table-row table:style-name="Таблица10.1">
          <table:table-cell table:style-name="Таблица10.A2" office:value-type="string">
            <text:p text:style-name="Standard"><text:span text:style-name="T6">-</text:span><text:span text:style-name="T4">лидерские навыки</text:span></text:p>
          </table:table-cell>
          <table:table-cell table:style-name="Таблица10.A2" office:value-type="string">
            <text:p text:style-name="P2"/>
          </table:table-cell>
        </table:table-row>
        <table:table-row table:style-name="Таблица10.1">
          <table:table-cell table:style-name="Таблица10.A2" office:value-type="string">
            <text:p text:style-name="P3">-креативность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Standard">-умение собирать и анализировать информацию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1">
          <table:table-cell table:style-name="Таблица10.A2" office:value-type="string">
            <text:p text:style-name="Standard">-свободное владение речью, грамотность, эмоциональность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30">
          <table:table-cell table:style-name="Таблица10.A2" office:value-type="string">
            <text:p text:style-name="P42">-эмоциональная устойчивость (правильное восприятие обстановки, ее анализ, оценка, принятие решений; <text:s/>умение регулировать собственное поведение; умение <text:s/>выражать собственную позицию, обоснование ее; умение взаимодействовать с людьми в процессе общения; 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Standard">-способность реагировать на возникшие непредвиденные обстоятельства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P43">-<text:span text:style-name="T4"> нацеленность на результат</text:span></text:p>
          </table:table-cell>
          <table:table-cell table:style-name="Таблица10.A2" office:value-type="string">
            <text:p text:style-name="P2">от 0 до 2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13">Критерии оценки защиты проекта</text:p>
          </table:table-cell>
          <table:table-cell table:style-name="Таблица10.A1" office:value-type="string">
            <text:p text:style-name="P2">максимальное количество баллов- 15</text:p>
          </table:table-cell>
        </table:table-row>
        <table:table-row table:style-name="Таблица10.1">
          <table:table-cell table:style-name="Таблица10.A2" office:value-type="string">
            <text:p text:style-name="Standard">умение раскрыть сущность проекта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Standard">форма представления проекта (наглядность и т.п.)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Standard">качество презентации проекта</text:p>
          </table:table-cell>
          <table:table-cell table:style-name="Таблица10.A2" office:value-type="string">
            <text:p text:style-name="P2">от 0 до 3</text:p>
          </table:table-cell>
        </table:table-row>
        <table:table-row table:style-name="Таблица10.1">
          <table:table-cell table:style-name="Таблица10.A2" office:value-type="string">
            <text:p text:style-name="Standard">лаконичность и аргументированность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1">
          <table:table-cell table:style-name="Таблица10.A2" office:value-type="string">
            <text:p text:style-name="Standard">достоверность и убедительность</text:p>
          </table:table-cell>
          <table:table-cell table:style-name="Таблица10.A2" office:value-type="string">
            <text:p text:style-name="P2">от 0 до 2</text:p>
          </table:table-cell>
        </table:table-row>
        <table:table-row table:style-name="Таблица10.1">
          <table:table-cell table:style-name="Таблица10.A2" office:value-type="string">
            <text:p text:style-name="Standard">соблюдение регламента</text:p>
          </table:table-cell>
          <table:table-cell table:style-name="Таблица10.A2" office:value-type="string">
            <text:p text:style-name="P2">от 0 до 2</text:p>
          </table:table-cell>
        </table:table-row>
      </table:table>
      <text:p text:style-name="P30"><text:line-break/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23">ДЕНЬ 4</text:p>
          </table:table-cell>
        </table:table-row>
        <table:table-row table:style-name="Таблица11.2">
          <table:table-cell table:style-name="Таблица11.A2" office:value-type="string">
            <text:p text:style-name="P20">Испытание <text:s/>№7 «Аукцион предпринимательских идей»</text:p>
          </table:table-cell>
        </table:table-row>
        <table:table-row table:style-name="Таблица11.2">
          <table:table-cell table:style-name="Таблица11.A2" office:value-type="string">
            <text:p text:style-name="P13">Время выполнения:</text:p>
            <text:p text:style-name="P13"><text:s text:c="2"/>2 часа 45 мин</text:p>
          </table:table-cell>
        </table:table-row>
        <table:table-row table:style-name="Таблица11.1">
          <table:table-cell table:style-name="Таблица11.A2" office:value-type="string">
            <text:p text:style-name="P13">Для выполнения задания Вам необходимо: </text:p>
            <text:list xml:id="list34223943" text:style-name="WWNum23">
              <text:list-item>
                <text:p text:style-name="P70">Обеспечить участие команды, ставшей победителем в испытании №6 «Предпринимательский кейс»</text:p>
              </text:list-item>
              <text:list-item>
                <text:p text:style-name="P70">Представить к защите проект так, чтобы привлечь внимание, заинтересованность потенциальных потребителей. Показать оригинальность своего предложения.</text:p>
              </text:list-item>
              <text:list-item>
                <text:p text:style-name="P70"><text:s/>Доказать эффективность своего бизнес-решения.</text:p>
              </text:list-item>
              <text:list-item>
                <text:p text:style-name="P70"><text:s/>Ответить на вопросы экспертов других площадок</text:p>
              </text:list-item>
              <text:list-item>
                <text:p text:style-name="P70"><text:s/>Эсперты площадок оценивают все предложенные проекты (см.критерии оценки бизнес- решения), кроме проекта той площадки, на которой они находятся. Подсчитывают общий балл для каждого проекта и направляют данные Организатору для суммирования с результатами экспертов других площадок. Т.е. на площадках эксперты рассчитывают общий балл по каждому проекту (не оценивают проект своей площадки!) и направляют его Организатору. <text:span text:style-name="T12">Например, Урюпинский техникум- проект «Как удачно выйти замуж?»- 30 баллов, Техникум Тридевятое царство- проект «Как много есть и не поправиться?» -45 баллов и т.д.</text:span></text:p>
              </text:list-item>
              <text:list-item>
                <text:p text:style-name="P82">Каждая площадка размещает <text:s/>лучшее бизнес- решение на страничке <text:span text:style-name="T8">FB, Vkt <text:s/></text:span><text:span text:style-name="T9">(Матрицу бизнес- решения)</text:span></text:p>
                <text:p text:style-name="P83"/>
              </text:list-item>
            </text:list>
          </table:table-cell>
        </table:table-row>
        <table:table-row table:style-name="Таблица11.1">
          <table:table-cell table:style-name="Таблица11.A2" office:value-type="string">
            <text:p text:style-name="P17">Обязательные требования: </text:p>
          </table:table-cell>
        </table:table-row>
        <table:table-row table:style-name="Таблица11.2">
          <table:table-cell table:style-name="Таблица11.A2" office:value-type="string">
            <text:list xml:id="list34245791" text:style-name="WWNum11">
              <text:list-item>
                <text:p text:style-name="P107">Соблюдение регламента выступления (не более 5 минут)</text:p>
              </text:list-item>
              <text:list-item>
                <text:p text:style-name="P107">Готовность к защите проекта</text:p>
              </text:list-item>
              <text:list-item>
                <text:p text:style-name="P107">Презентация проекта </text:p>
              </text:list-item>
            </text:list>
          </table:table-cell>
        </table:table-row>
        <table:table-row table:style-name="Таблица11.1">
          <table:table-cell table:style-name="Таблица11.A2" office:value-type="string">
            <text:p text:style-name="P17">Проверяемые компетенции: </text:p>
          </table:table-cell>
        </table:table-row>
        <table:table-row table:style-name="Таблица11.1">
          <table:table-cell table:style-name="Таблица11.A2" office:value-type="string">
            <text:list xml:id="list35364183" text:continue-list="list34246847" text:style-name="WWNum21">
              <text:list-item>
                <text:p text:style-name="P71"><text:s/><text:span text:style-name="T4">Искать, генерировать предпринимательские идеи;</text:span></text:p>
              </text:list-item>
              <text:list-item>
                <text:p text:style-name="P75">Прогнозировать бизнес-тенденции на рынке при открытии своего дела; <text:tab/></text:p>
              </text:list-item>
              <text:list-item>
                <text:p text:style-name="P75">Проектировать новый товар: продукт, услугу, сервис, технологию, включая дизайн и упаковку решения; <text:tab/></text:p>
              </text:list-item>
              <text:list-item>
                <text:p text:style-name="P75">Создавать <text:tab/>прототипы <text:tab/>предпринимательских решений, проводить <text:tab/>тестирования продукта;</text:p>
              </text:list-item>
              <text:list-item>
                <text:p text:style-name="P75">Разрабатывать бизнес-модель проекта; <text:tab/></text:p>
              </text:list-item>
              <text:list-item>
                <text:p text:style-name="P75">Управлять внедрением бизнес-модели проекта;</text:p>
              </text:list-item>
            </text:list>
            <text:list xml:id="list34232193" text:style-name="WWNum32">
              <text:list-item>
                <text:p text:style-name="P84">Презентовать проект</text:p>
              </text:list-item>
            </text:list>
          </table:table-cell>
        </table:table-row>
        <table:table-row table:style-name="Таблица11.1">
          <table:table-cell table:style-name="Таблица11.A2" office:value-type="string">
            <text:p text:style-name="P17">Оценка испытания: </text:p>
          </table:table-cell>
        </table:table-row>
        <table:table-row table:style-name="Таблица11.1">
          <table:table-cell table:style-name="Таблица11.A2" office:value-type="string">
            <text:p text:style-name="Standard">Осуществляется в формате 3D: самооценка стажеров и экспертная оценка, клиентская оценка</text:p>
          </table:table-cell>
        </table:table-row>
        <table:table-row table:style-name="Таблица11.1">
          <table:table-cell table:style-name="Таблица11.A2" office:value-type="string">
            <text:p text:style-name="P13">Необходимое оборудование:</text:p>
            <text:p text:style-name="P1">Каждая команда определяет и обеспечивает необходимое оборудование самостоятельно</text:p>
          </table:table-cell>
        </table:table-row>
      </table:table>
      <text:p text:style-name="P34"/>
      <text:p text:style-name="P34">Критерии оценки бизнес-решения (макс. 85 баллов)</text:p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 table:style-name="Таблица12.1">
          <table:table-cell table:style-name="Таблица12.A1" office:value-type="string">
            <text:p text:style-name="P13">Критерии оценки проекта</text:p>
          </table:table-cell>
          <table:table-cell table:style-name="Таблица12.A1" office:value-type="string">
            <text:p text:style-name="P2">максимальное количество баллов- 30</text:p>
          </table:table-cell>
        </table:table-row>
        <table:table-row table:style-name="Таблица12.1">
          <table:table-cell table:style-name="Таблица12.A2" office:value-type="string">
            <text:p text:style-name="Standard">-конкурентные<text:span text:style-name="T1"> </text:span>преимущества<text:span text:style-name="T1"> </text:span>продукта (уникальный продукт, способный изменить структуру рынка в своем сегменте;   есть некоторые конкурентные преимущества и (или) заметный потенциал коммерциализации; <text:s/>потенциал ограничен, преимущества выражены слабо)</text:p>
          </table:table-cell>
          <table:table-cell table:style-name="Таблица12.A2" office:value-type="string">
            <text:p text:style-name="P2">от 0 до 5 </text:p>
          </table:table-cell>
        </table:table-row>
        <table:table-row table:style-name="Таблица12.1">
          <table:table-cell table:style-name="Таблица12.A2" office:value-type="string">
            <text:p text:style-name="P41">- адекватность (соответствие времени и месту)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2" office:value-type="string">
            <text:p text:style-name="Standard">- реалистичность и востребованность внедрения (бизнес-) проекта на территории РФ (субъекта РФ)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2" office:value-type="string">
            <text:p text:style-name="Standard">-практическая значимость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P41">- коммерческая привлекательность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P3">- клиентская направленность 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2" office:value-type="string">
            <text:p text:style-name="Standard">- логика (единая логика развития и реализации идеи)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2" office:value-type="string">
            <text:p text:style-name="Standard">- экологическая безопасность проекта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2" office:value-type="string">
            <text:p text:style-name="Standard">- точность расчетов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Standard">- <text:s/>обоснование и аргументация способов финансирования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Standard">- быстрота окупаемости проекта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1" office:value-type="string">
            <text:p text:style-name="P13">Критерии оценки компетенций участника </text:p>
          </table:table-cell>
          <table:table-cell table:style-name="Таблица12.A1" office:value-type="string">
            <text:p text:style-name="P2">максимальное количество баллов- 40</text:p>
          </table:table-cell>
        </table:table-row>
        <table:table-row table:style-name="Таблица12.1">
          <table:table-cell table:style-name="Таблица12.A2" office:value-type="string">
            <text:p text:style-name="P5">1. Ориентация на клиента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1">
          <table:table-cell table:style-name="Таблица12.A2" office:value-type="string">
            <text:p text:style-name="P3">-умение поддерживать контакт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P3">-умение заинтересовать клиента 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P3">-умение предложить клиенту именно то, что ему необходимо, чтобы клиент остался доволен 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P3">-умение работать с агрессивно настроенным клиентом 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P3">-умение выстраивать отношения с холодным клиентом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P5">2.Маркетинг и маркетинговые коммуникации 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1">
          <table:table-cell table:style-name="Таблица12.A2" office:value-type="string">
            <text:p text:style-name="Standard">-реалистичность маркетинговой стратегии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P3">-умение <text:s/>применять и использовать маркетинговые инструменты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P3">-умение продвигать на рынок новый продукт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2" office:value-type="string">
            <text:p text:style-name="P3">-умение проводить анализ сильных и слабых сторон компании 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2" office:value-type="string">
            <text:p text:style-name="P5">3.Общие профессиональные и личностные качества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1">
          <table:table-cell table:style-name="Таблица12.A2" office:value-type="string">
            <text:p text:style-name="Standard"><text:span text:style-name="T6">-</text:span><text:span text:style-name="T4">лидерские навыки</text:span></text:p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1">
          <table:table-cell table:style-name="Таблица12.A2" office:value-type="string">
            <text:p text:style-name="P3">-креативность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Standard">-умение собирать и анализировать информацию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2" office:value-type="string">
            <text:p text:style-name="Standard">-свободное владение речью, грамотность, эмоциональность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30">
          <table:table-cell table:style-name="Таблица12.A2" office:value-type="string">
            <text:p text:style-name="P42">-эмоциональная устойчивость (правильное восприятие обстановки, ее анализ, оценка, принятие решений; <text:s/>умение регулировать собственное поведение; умение <text:s/>выражать собственную позицию, обоснование ее; умение взаимодействовать с людьми в процессе общения; 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Standard">-способность реагировать на возникшие непредвиденные обстоятельства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P43">-<text:span text:style-name="T4"> нацеленность на результат</text:span>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1" office:value-type="string">
            <text:p text:style-name="P13">Критерии оценки защиты проекта</text:p>
          </table:table-cell>
          <table:table-cell table:style-name="Таблица12.A1" office:value-type="string">
            <text:p text:style-name="P2">максимальное количество баллов- 15</text:p>
          </table:table-cell>
        </table:table-row>
        <table:table-row table:style-name="Таблица12.1">
          <table:table-cell table:style-name="Таблица12.A2" office:value-type="string">
            <text:p text:style-name="Standard">умение раскрыть сущность проекта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Standard">форма представления проекта (наглядность и т.п.)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Standard">качество презентации проекта</text:p>
          </table:table-cell>
          <table:table-cell table:style-name="Таблица12.A2" office:value-type="string">
            <text:p text:style-name="P2">от 0 до 3</text:p>
          </table:table-cell>
        </table:table-row>
        <table:table-row table:style-name="Таблица12.1">
          <table:table-cell table:style-name="Таблица12.A2" office:value-type="string">
            <text:p text:style-name="Standard">лаконичность и аргументированность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2" office:value-type="string">
            <text:p text:style-name="Standard">достоверность и убедительность</text:p>
          </table:table-cell>
          <table:table-cell table:style-name="Таблица12.A2" office:value-type="string">
            <text:p text:style-name="P2">от 0 до 2</text:p>
          </table:table-cell>
        </table:table-row>
        <table:table-row table:style-name="Таблица12.1">
          <table:table-cell table:style-name="Таблица12.A2" office:value-type="string">
            <text:p text:style-name="Standard">соблюдение регламента</text:p>
          </table:table-cell>
          <table:table-cell table:style-name="Таблица12.A2" office:value-type="string">
            <text:p text:style-name="P2">от 0 до 2</text:p>
          </table:table-cell>
        </table:table-row>
      </table:table>
      <text:p text:style-name="P34"/>
      <table:table table:name="Таблица13" table:style-name="Таблица13">
        <table:table-column table:style-name="Таблица13.A"/>
        <text:soft-page-break/>
        <table:table-row table:style-name="Таблица13.1">
          <table:table-cell table:style-name="Таблица13.A1" office:value-type="string">
            <text:p text:style-name="P23">ДЕНЬ 5</text:p>
          </table:table-cell>
        </table:table-row>
        <text:soft-page-break/>
        <table:table-row table:style-name="Таблица13.1">
          <table:table-cell table:style-name="Таблица13.A2" office:value-type="string">
            <text:p text:style-name="P20">Испытание <text:s/>№4. Ярмарка продаж</text:p>
          </table:table-cell>
        </table:table-row>
        <table:table-row table:style-name="Таблица13.1">
          <table:table-cell table:style-name="Таблица13.A2" office:value-type="string">
            <text:p text:style-name="P13">Время выполнения:</text:p>
            <text:p text:style-name="Standard"><text:span text:style-name="T1"><text:s/>2,5</text:span> часа</text:p>
          </table:table-cell>
        </table:table-row>
        <table:table-row table:style-name="Таблица13.4">
          <table:table-cell table:style-name="Таблица13.A2" office:value-type="string">
            <text:p text:style-name="P13">Для выполнения задания Вам необходимо: </text:p>
            <text:list xml:id="list34246667" text:style-name="WWNum25">
              <text:list-item>
                <text:p text:style-name="P108">Пройти тренинги по упаковке продвигаемого товара</text:p>
              </text:list-item>
              <text:list-item>
                <text:p text:style-name="P108">Приготовить изделие (пряники, печенье и т..п.) с использованием регионального сырья в достаточном количестве для последующей реализации</text:p>
              </text:list-item>
              <text:list-item>
                <text:p text:style-name="P108">Провести упаковку изделий</text:p>
              </text:list-item>
              <text:list-item>
                <text:p text:style-name="P108">Подготовить и представить презентацию изделий: выступает один человек от команды. Время выступления не более 5 минут</text:p>
              </text:list-item>
              <text:list-item>
                <text:p text:style-name="P108">Организовать дегустацию продвигаемых изделий</text:p>
              </text:list-item>
              <text:list-item>
                <text:p text:style-name="P108">Осуществить продажу изделий</text:p>
              </text:list-item>
              <text:list-item>
                <text:p text:style-name="P108">Осуществить утилизацию отходов, мусора, уборку помещения в течение 15 минут</text:p>
              </text:list-item>
              <text:list-item>
                <text:p text:style-name="P108">Подсчитать сумму выручки от продажи</text:p>
              </text:list-item>
              <text:list-item>
                <text:p text:style-name="P108">Оценить команды (см.критерии оценки стажеров), рассчитать итоговый балл по каждой команде и направить Организаторам</text:p>
              </text:list-item>
            </text:list>
          </table:table-cell>
        </table:table-row>
        <table:table-row table:style-name="Таблица13.4">
          <table:table-cell table:style-name="Таблица13.A2" office:value-type="string">
            <text:p text:style-name="P17">Обязательные требования: </text:p>
          </table:table-cell>
        </table:table-row>
        <table:table-row table:style-name="Таблица13.1">
          <table:table-cell table:style-name="Таблица13.A2" office:value-type="string">
            <text:list xml:id="list34230745" text:style-name="WWNum28">
              <text:list-item>
                <text:p text:style-name="P122">Участие в тренингах </text:p>
              </text:list-item>
              <text:list-item>
                <text:p text:style-name="P122">Использование трех <text:s/>выбранных региональных продуктов</text:p>
              </text:list-item>
              <text:list-item>
                <text:p text:style-name="P122">Участие в испытании всех членов команды</text:p>
              </text:list-item>
            </text:list>
          </table:table-cell>
        </table:table-row>
        <table:table-row table:style-name="Таблица13.4">
          <table:table-cell table:style-name="Таблица13.A2" office:value-type="string">
            <text:p text:style-name="P17">Проверяемые компетенции: </text:p>
          </table:table-cell>
        </table:table-row>
        <table:table-row table:style-name="Таблица13.4">
          <table:table-cell table:style-name="Таблица13.A2" office:value-type="string">
            <text:list xml:id="list34243687" text:style-name="WWNum5">
              <text:list-item>
                <text:p text:style-name="P123">Клиентоориентированность и сервисность</text:p>
              </text:list-item>
              <text:list-item>
                <text:p text:style-name="P124">Открытость, инициативность, предприимчивость</text:p>
              </text:list-item>
              <text:list-item>
                <text:p text:style-name="P124">Когнитивность, коммуникабельность</text:p>
              </text:list-item>
              <text:list-item>
                <text:p text:style-name="P124">Видение и умение лидировать</text:p>
              </text:list-item>
              <text:list-item>
                <text:p text:style-name="P124">Проектное управление «под результат»</text:p>
              </text:list-item>
              <text:list-item>
                <text:p text:style-name="P124">Способность профессионально действовать в команде</text:p>
              </text:list-item>
              <text:list-item>
                <text:p text:style-name="P124">Проектировать новый товар, включая дизайн и упаковку решения</text:p>
              </text:list-item>
            </text:list>
          </table:table-cell>
        </table:table-row>
        <table:table-row table:style-name="Таблица13.4">
          <table:table-cell table:style-name="Таблица13.A2" office:value-type="string">
            <text:p text:style-name="P17">Оценка испытания: </text:p>
          </table:table-cell>
        </table:table-row>
        <table:table-row table:style-name="Таблица13.4">
          <table:table-cell table:style-name="Таблица13.A2" office:value-type="string">
            <text:p text:style-name="Standard">Осуществляется в формате 3D: самооценка стажеров и экспертная оценка, клиентская оценка</text:p>
          </table:table-cell>
        </table:table-row>
        <table:table-row table:style-name="Таблица13.4">
          <table:table-cell table:style-name="Таблица13.A2" office:value-type="string">
            <text:p text:style-name="P13">Необходимое оборудование:</text:p>
            <text:p text:style-name="Standard">Каждая команда определяет и обеспечивает необходимое оборудование самостоятельно</text:p>
          </table:table-cell>
        </table:table-row>
      </table:table>
      <text:p text:style-name="P30"><text:soft-page-break/></text:p>
      <text:p text:style-name="P34">Критерии оценки стажеров испытания №4 «Ярмарка продаж» </text:p>
      <text:p text:style-name="P34">(макс.кол. 80 баллов)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rows-spanned="2" office:value-type="string">
            <text:p text:style-name="P2">Критерии оценки</text:p>
          </table:table-cell>
          <table:table-cell table:style-name="Таблица7.A1" office:value-type="string">
            <text:p text:style-name="P2">Количество баллов</text:p>
          </table:table-cell>
        </table:table-row>
        <table:table-row table:style-name="Таблица7.2">
          <table:covered-table-cell/>
          <table:table-cell table:style-name="Таблица7.A1" office:value-type="string">
            <text:p text:style-name="P2">каждый показ. до 5 баллов</text:p>
          </table:table-cell>
        </table:table-row>
        <table:table-row table:style-name="Таблица7.3">
          <table:table-cell table:style-name="Таблица7.A1" office:value-type="string">
            <text:p text:style-name="P3">Качество подготовки рабочего места, оборудования и материалов.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4">
          <table:table-cell table:style-name="Таблица7.A4" office:value-type="string">
            <text:p text:style-name="P3">Соблюдение чистоты рабочего места во время и после проведения торгов</text:p>
          </table:table-cell>
          <table:table-cell table:style-name="Таблица7.A4" office:value-type="string">
            <text:p text:style-name="P2"/>
          </table:table-cell>
        </table:table-row>
        <table:table-row table:style-name="Таблица7.5">
          <table:table-cell table:style-name="Таблица7.A4" office:value-type="string">
            <text:p text:style-name="P3">Распределение задач, планирование</text:p>
          </table:table-cell>
          <table:table-cell table:style-name="Таблица7.A4" office:value-type="string">
            <text:p text:style-name="P2"/>
          </table:table-cell>
        </table:table-row>
        <table:table-row table:style-name="Таблица7.5">
          <table:table-cell table:style-name="Таблица7.A4" office:value-type="string">
            <text:p text:style-name="P3">Дизайн, упаковка, качество подачи продукта</text:p>
          </table:table-cell>
          <table:table-cell table:style-name="Таблица7.A4" office:value-type="string">
            <text:p text:style-name="P2"/>
          </table:table-cell>
        </table:table-row>
        <table:table-row table:style-name="Таблица7.7">
          <table:table-cell table:style-name="Таблица7.A4" office:value-type="string">
            <text:p text:style-name="P3">Клиентоориентированность и сервисное обслуживание клиентов</text:p>
          </table:table-cell>
          <table:table-cell table:style-name="Таблица7.A4" office:value-type="string">
            <text:p text:style-name="P2"/>
          </table:table-cell>
        </table:table-row>
        <table:table-row table:style-name="Таблица7.8">
          <table:table-cell table:style-name="Таблица7.A4" office:value-type="string">
            <text:p text:style-name="P3">Способы организации и проведения промо-акций</text:p>
          </table:table-cell>
          <table:table-cell table:style-name="Таблица7.A4" office:value-type="string">
            <text:p text:style-name="P2"/>
          </table:table-cell>
        </table:table-row>
        <table:table-row table:style-name="Таблица7.9">
          <table:table-cell table:style-name="Таблица7.A4" office:value-type="string">
            <text:p text:style-name="P3">Креативность, способность стажеров приводить доводы и обоснованные аргументы в процессе продажи товаров</text:p>
          </table:table-cell>
          <table:table-cell table:style-name="Таблица7.A4" office:value-type="string">
            <text:p text:style-name="P2"/>
          </table:table-cell>
        </table:table-row>
        <table:table-row table:style-name="Таблица7.9">
          <table:table-cell table:style-name="Таблица7.A1" office:value-type="string">
            <text:p text:style-name="P3">Способность оперативно реагировать на возникающие непредвиденные обстоятельства и способность команды решать возникающие задачи<text:tab/>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1">
          <table:table-cell table:style-name="Таблица7.A1" office:value-type="string">
            <text:p text:style-name="P3">Результативность и эффективность продаж (количество)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2">
          <table:table-cell table:style-name="Таблица7.A1" office:value-type="string">
            <text:p text:style-name="P3">Точность расчетов и сумма выручки от продажи<text:tab/>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3">
          <table:table-cell table:style-name="Таблица7.A1" office:value-type="string">
            <text:p text:style-name="P3">Внешний вид <text:tab/>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3">
          <table:table-cell table:style-name="Таблица7.A1" office:value-type="string">
            <text:p text:style-name="Standard">Открытость, инициативность, предприимчивость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5">
          <table:table-cell table:style-name="Таблица7.A1" office:value-type="string">
            <text:p text:style-name="P3">Видение и умение лидировать 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8">
          <table:table-cell table:style-name="Таблица7.A1" office:value-type="string">
            <text:p text:style-name="P76">Способность профессионально действовать в команде <text:tab/>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7">
          <table:table-cell table:style-name="Таблица7.A1" office:value-type="string">
            <text:p text:style-name="P3">Когнитивность, коммуникабельность 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8">
          <table:table-cell table:style-name="Таблица7.A1" office:value-type="string">
            <text:p text:style-name="P1">Управление проектом «под результат»</text:p>
          </table:table-cell>
          <table:table-cell table:style-name="Таблица7.A1" office:value-type="string">
            <text:p text:style-name="P2"/>
          </table:table-cell>
        </table:table-row>
        <table:table-row table:style-name="Таблица7.18">
          <table:table-cell table:style-name="Таблица7.A4" office:value-type="string">
            <text:p text:style-name="P86">Всего баллов за Испытание №4</text:p>
          </table:table-cell>
          <table:table-cell table:style-name="Таблица7.A4" office:value-type="string">
            <text:p text:style-name="P2"/>
          </table:table-cell>
        </table:table-row>
      </table:table>
      <text:p text:style-name="P3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table:number-columns-spanned="5" office:value-type="string">
            <text:p text:style-name="P23">ДЕНЬ 6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1">
          <table:table-cell table:style-name="Таблица15.A2" table:number-columns-spanned="5" office:value-type="string">
            <text:p text:style-name="P20">Испытание <text:s/>№6 «Профессиональные пробы для школьников»</text:p>
            <text:p text:style-name="P1">Проведение профессиональных проб для учащихся, является одним из оптимальных способов организации профессионального самоопределения, в результате которого учащиеся получают сведения об элементах деятельности различных специалистов, что позволяет узнать профессию изнутри. При этом ученики на собственном опыте узнают о своих индивидуальных качествах и способностях, а главное, могут сами соотнести свой природный и накопленный потенциал с требованиями конкретной практической деятельности в различных сферах труда. Приобретенный социально-профессиональный опыт поможет ребятам легче определиться с теми направлениями, которые им нравятся и где они смогут быть наиболее успешны и конкурентоспособны.</text:p>
            <text:p text:style-name="P1">При этом собственно профессиональные пробы могут быть реализованы: </text:p>
            <text:p text:style-name="P1">-на базе школы; </text:p>
            <text:p text:style-name="P1">- на базе организации СПО (в учебных лабораториях, мастерских, на учебно- производственных полигонах и т.д.);</text:p>
            <text:p text:style-name="P1">- организуется предприятием «реальной сферы» – потенциальным работодателем и проводится на его производственной базе.</text:p>
            <text:p text:style-name="P2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1">
          <table:table-cell table:style-name="Таблица15.A3" table:number-columns-spanned="5" office:value-type="string">
            <text:p text:style-name="P13">Время выполнения:</text:p>
            <text:p text:style-name="Standard"><text:s/>2 часа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4">
          <table:table-cell table:style-name="Таблица15.A3" table:number-columns-spanned="5" office:value-type="string">
            <text:p text:style-name="P13">Для выполнения задания Вам необходимо: </text:p>
            <text:list xml:id="list34253049" text:style-name="WWNum8">
              <text:list-item>
                <text:p text:style-name="P109">Подготовить презентацию специальности, дающую представление об ее преимуществах и особенностях;</text:p>
              </text:list-item>
              <text:list-item>
                <text:p text:style-name="P94">Продумать формы проведения профессиональных проб </text:p>
              </text:list-item>
              <text:list-item>
                <text:p text:style-name="P94"><text:soft-page-break/>Выбрать место проведения профпроб</text:p>
              </text:list-item>
              <text:list-item>
                <text:p text:style-name="P94">Подготовить необходимое звуковое сопровождение выступления, необходимый раздаточный материал, оборудование и т.д.</text:p>
              </text:list-item>
              <text:list-item>
                <text:p text:style-name="P94">Провести профессиональные пробы в трех тематических зонах:</text:p>
              </text:list-item>
            </text:list>
            <text:p text:style-name="P1">-Зона «Дегустация профессий» : учащиеся пробуют свои силы в профессии</text:p>
            <text:p text:style-name="P1">-Зона «Образование»: студенты знакомят учащихся школ с особенностями специальности 19.02.10 Технология продукции общественного питания (презентация специальности);</text:p>
            <text:p text:style-name="P1">-Зона «Карьерный нетворкинг-room»: здесь с учащимися организуются тренинги, организуются встречи с представителями профильных предприятий и организаций. </text:p>
            <text:p text:style-name="P1">-Оценить стажеров (см. критерии оценки), рассчитать итоговый балл по каждой команде <text:s/>и <text:s/>направить результаты по каждой команде Организаторам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4">
          <table:table-cell table:style-name="Таблица15.A3" table:number-columns-spanned="5" office:value-type="string">
            <text:p text:style-name="P17">Обязательные требования: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1">
          <table:table-cell table:style-name="Таблица15.A3" table:number-columns-spanned="5" office:value-type="string">
            <text:list xml:id="list34240461" text:style-name="WWNum9">
              <text:list-item>
                <text:p text:style-name="P110">Презентация своей специальности</text:p>
              </text:list-item>
              <text:list-item>
                <text:p text:style-name="P110">Вовлечение школьников в профессиональные пробы</text:p>
              </text:list-item>
              <text:list-item>
                <text:p text:style-name="P110">Участие всех членов команды в подготовке и проведении профессиональных проб</text:p>
              </text:list-item>
            </text:list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4">
          <table:table-cell table:style-name="Таблица15.A3" table:number-columns-spanned="5" office:value-type="string">
            <text:p text:style-name="P17">Проверяемые компетенции: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4">
          <table:table-cell table:style-name="Таблица15.A3" table:number-columns-spanned="5" office:value-type="string">
            <text:list xml:id="list34232884" text:style-name="WWNum12">
              <text:list-item>
                <text:p text:style-name="P95">Когнитивность</text:p>
              </text:list-item>
              <text:list-item>
                <text:p text:style-name="P95">Открытость, инициативность, предприимчивость</text:p>
              </text:list-item>
              <text:list-item>
                <text:p text:style-name="P95">Командность и эффективность взаимодействия</text:p>
              </text:list-item>
              <text:list-item>
                <text:p text:style-name="P95">Управление проектом «под результат»</text:p>
              </text:list-item>
            </text:list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4">
          <table:table-cell table:style-name="Таблица15.A3" table:number-columns-spanned="5" office:value-type="string">
            <text:p text:style-name="P17">Оценка испытания: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4">
          <table:table-cell table:style-name="Таблица15.A3" table:number-columns-spanned="5" office:value-type="string">
            <text:p text:style-name="Standard">Осуществляется в формате 3D: самооценка стажеров и экспертная оценка, клиентская оценка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4">
          <table:table-cell table:style-name="Таблица15.A3" table:number-columns-spanned="5" office:value-type="string">
            <text:p text:style-name="P13">Необходимое оборудование: </text:p>
            <text:p text:style-name="Standard">Каждая команда определяет и обеспечивает необходимое оборудование самостоятельно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4">
          <table:table-cell table:style-name="Таблица15.A3" table:number-columns-spanned="5" office:value-type="string">
            <text:p text:style-name="P13">Критерии оценки: (макс. 64 балла)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4">
          <table:table-cell table:style-name="Таблица15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14">
          <table:table-cell table:style-name="Таблица15.A14" table:number-rows-spanned="2" office:value-type="string">
            <text:p text:style-name="P46">Критерии оценки</text:p>
          </table:table-cell>
          <table:table-cell table:style-name="Таблица15.A14" table:number-columns-spanned="5" office:value-type="string">
            <text:p text:style-name="P2">Баллы</text:p>
          </table:table-cell>
          <table:covered-table-cell/>
          <table:covered-table-cell/>
          <table:covered-table-cell/>
          <table:covered-table-cell/>
        </table:table-row>
        <table:table-row table:style-name="Таблица15.15">
          <table:covered-table-cell/>
          <table:table-cell table:style-name="Таблица15.A14" office:value-type="string">
            <text:p text:style-name="P59">1</text:p>
          </table:table-cell>
          <table:table-cell table:style-name="Таблица15.A14" office:value-type="string">
            <text:p text:style-name="P59">2</text:p>
          </table:table-cell>
          <table:table-cell table:style-name="Таблица15.A14" office:value-type="string">
            <text:p text:style-name="P59">3</text:p>
          </table:table-cell>
          <table:table-cell table:style-name="Таблица15.A14" table:number-columns-spanned="2" office:value-type="string">
            <text:p text:style-name="P59">4</text:p>
          </table:table-cell>
          <table:covered-table-cell/>
        </table:table-row>
        <table:table-row table:style-name="Таблица15.16">
          <table:table-cell table:style-name="Таблица15.A14" table:number-columns-spanned="5" office:value-type="string">
            <text:p text:style-name="P5">Обеспечение условий для качественного выполнения профессиональных проб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16">
          <table:table-cell table:style-name="Таблица15.A14" office:value-type="string">
            <text:p text:style-name="P44">Эстетичность оформления помещения</text:p>
          </table:table-cell>
          <table:table-cell table:style-name="Таблица15.A14" office:value-type="string">
            <text:p text:style-name="P22"/>
          </table:table-cell>
          <table:table-cell table:style-name="Таблица15.A14" office:value-type="string">
            <text:p text:style-name="P22"/>
          </table:table-cell>
          <table:table-cell table:style-name="Таблица15.A14" office:value-type="string">
            <text:p text:style-name="P22"/>
          </table:table-cell>
          <table:table-cell table:style-name="Таблица15.A14" table:number-columns-spanned="2" office:value-type="string">
            <text:p text:style-name="P22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4">Степень рациональности и эффективности использования времени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table:number-columns-spanned="5" office:value-type="string">
            <text:p text:style-name="P13">Эмоциональный фон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16">
          <table:table-cell table:style-name="Таблица15.A14" office:value-type="string">
            <text:p text:style-name="P44">Создание благоприятного морально-психологического климата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4">Оригинальность выбора формы проведения мероприятия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4">Организационная четкость проведения профессиональных проб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13">Технология проведения профессиональных проб</text:p>
          </table:table-cell>
          <table:table-cell table:style-name="Таблица15.A14" office:value-type="string">
            <text:p text:style-name="P22"/>
          </table:table-cell>
          <table:table-cell table:style-name="Таблица15.A14" office:value-type="string">
            <text:p text:style-name="P22"/>
          </table:table-cell>
          <table:table-cell table:style-name="Таблица15.A14" office:value-type="string">
            <text:p text:style-name="P22"/>
          </table:table-cell>
          <table:table-cell table:style-name="Таблица15.A14" table:number-columns-spanned="2" office:value-type="string">
            <text:p text:style-name="P22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9">Участие всех членов команды в подготовке и проведении профессиональных проб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Standard"><text:span text:style-name="T3"><text:s text:c="4"/></text:span>Разнообразие форм проведения профессиональных проб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4">Соответствие профпроб интересам учащихся, а так же их возрастным особенностям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4">Степень создания <text:s/>целостного представления о специальности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8">Включенность учащихся в деятельность в ходе профессиональных проб 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4">Соблюдение правил безопасности, санитарии, гигиены;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table:number-columns-spanned="5" office:value-type="string">
            <text:p text:style-name="P13">Оценка прорывных компетенций участников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5.16">
          <table:table-cell table:style-name="Таблица15.A14" office:value-type="string">
            <text:p text:style-name="P47">КОГНИТИВНОСТЬ 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7">ОТКРЫТОСТЬ, ИНИЦИАТИВНОСТЬ, ПРЕДПРИИМЧИВОСТЬ 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7">УПРАВЛЕНИЕ ПРОЕКТОМ ПОД РЕЗУЛЬТАТ 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7">ВИДЕНИЕ И ЛИДЕРСТВО.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7">КОМАНДНОСТЬ И ЭФФЕКТИВНОСТЬ СОТРУДНИЧЕСТВА</text:p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office:value-type="string">
            <text:p text:style-name="Standard"/>
          </table:table-cell>
          <table:table-cell table:style-name="Таблица15.A14" table:number-columns-spanned="2" office:value-type="string">
            <text:p text:style-name="Standard"/>
          </table:table-cell>
          <table:covered-table-cell/>
        </table:table-row>
        <table:table-row table:style-name="Таблица15.16">
          <table:table-cell table:style-name="Таблица15.A14" office:value-type="string">
            <text:p text:style-name="P44"><text:span text:style-name="T1">Всего баллов за Испытание №6</text:span><text:tab/></text:p>
          </table:table-cell>
          <table:table-cell table:style-name="Таблица15.A14" office:value-type="string">
            <text:p text:style-name="P22"/>
          </table:table-cell>
          <table:table-cell table:style-name="Таблица15.A14" office:value-type="string">
            <text:p text:style-name="P22"/>
          </table:table-cell>
          <table:table-cell table:style-name="Таблица15.A14" office:value-type="string">
            <text:p text:style-name="P22"/>
          </table:table-cell>
          <table:table-cell table:style-name="Таблица15.A14" table:number-columns-spanned="2" office:value-type="string">
            <text:p text:style-name="P22"/>
          </table:table-cell>
          <table:covered-table-cell/>
        </table:table-row>
      </table:table>
      <text:p text:style-name="P30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23">ДЕНЬ 7</text:p>
          </table:table-cell>
        </table:table-row>
        <table:table-row table:style-name="Таблица16.1">
          <table:table-cell table:style-name="Таблица16.A2" office:value-type="string">
            <text:p text:style-name="P20">Испытание <text:s/>№8. «Кадровый подиум»</text:p>
          </table:table-cell>
        </table:table-row>
        <table:table-row table:style-name="Таблица16.1">
          <table:table-cell table:style-name="Таблица16.A2" office:value-type="string">
            <text:p text:style-name="P13">Время выполнения:</text:p>
            <text:p text:style-name="Standard"><text:soft-page-break/><text:span text:style-name="T1"><text:s/></text:span>3 часа</text:p>
          </table:table-cell>
        </table:table-row>
        <table:table-row table:style-name="Таблица16.4">
          <table:table-cell table:style-name="Таблица16.A2" office:value-type="string">
            <text:p text:style-name="P13">Для выполнения задания Вам необходимо: </text:p>
            <text:list xml:id="list34245710" text:style-name="WWNum26">
              <text:list-item>
                <text:p text:style-name="P111">Пройти тренинг по составлению резюме </text:p>
              </text:list-item>
              <text:list-item>
                <text:p text:style-name="P111">Подготовить персональное резюме в 10 экземплярах на листах формата А4, скорректированное по итогам состязаний</text:p>
              </text:list-item>
              <text:list-item>
                <text:p text:style-name="P111">Пройти регистрацию на сайте H<text:span text:style-name="T8">ead</text:span> <text:span text:style-name="T8">Hunter</text:span></text:p>
              </text:list-item>
              <text:list-item>
                <text:p text:style-name="P111">Приготовить текст для прохождения собеседования – переговоров с работодателями</text:p>
              </text:list-item>
              <text:list-item>
                <text:p text:style-name="P111">Эффективно пройти переговоры <text:s/>с работодателями в целях получения искомой должности (участник проходит 10 раундов переговоров с работодателями (собеседование), работодатель по итогам собеседования либо оставляет резюме участника, либо возвращает его участнику, задача участника- оставить большее количество резюме у работодателей)</text:p>
              </text:list-item>
              <text:list-item>
                <text:p text:style-name="P111">Оценить качество составленного <text:s/>резюме (см.матрицу оценки) каждого участника, рассчитать итоговый балл по каждой команде (средний балл) и направить результаты Организатору</text:p>
              </text:list-item>
            </text:list>
          </table:table-cell>
        </table:table-row>
        <table:table-row table:style-name="Таблица16.4">
          <table:table-cell table:style-name="Таблица16.A2" office:value-type="string">
            <text:p text:style-name="P17">Обязательные требования: </text:p>
          </table:table-cell>
        </table:table-row>
        <table:table-row table:style-name="Таблица16.1">
          <table:table-cell table:style-name="Таблица16.A2" office:value-type="string">
            <text:list xml:id="list34222712" text:style-name="WWNum4">
              <text:list-item>
                <text:p text:style-name="P112">Участие в тренинге(ах)</text:p>
              </text:list-item>
              <text:list-item>
                <text:p text:style-name="P112">Подготовка резюме в соответствии с требованиями ведущих кадровых компаний </text:p>
              </text:list-item>
            </text:list>
          </table:table-cell>
        </table:table-row>
        <table:table-row table:style-name="Таблица16.4">
          <table:table-cell table:style-name="Таблица16.A2" office:value-type="string">
            <text:p text:style-name="P17">Проверяемые компетенции: </text:p>
          </table:table-cell>
        </table:table-row>
        <table:table-row table:style-name="Таблица16.4">
          <table:table-cell table:style-name="Таблица16.A2" office:value-type="string">
            <text:list xml:id="list34253893" text:style-name="WWNum36">
              <text:list-item>
                <text:p text:style-name="P113">Когнитивность</text:p>
              </text:list-item>
              <text:list-item>
                <text:p text:style-name="P113"><text:span text:style-name="T4">Открытость, предприимчивость и инициативность</text:span>, </text:p>
              </text:list-item>
              <text:list-item>
                <text:p text:style-name="P113"><text:span text:style-name="T4">Командность и эффективность взаимодействия</text:span>, </text:p>
              </text:list-item>
              <text:list-item>
                <text:p text:style-name="P103">Видение и лидерство</text:p>
              </text:list-item>
              <text:list-item>
                <text:p text:style-name="P104">Управление проектом «под результат»</text:p>
              </text:list-item>
            </text:list>
          </table:table-cell>
        </table:table-row>
        <table:table-row table:style-name="Таблица16.4">
          <table:table-cell table:style-name="Таблица16.A2" office:value-type="string">
            <text:p text:style-name="P17">Оценка испытания: </text:p>
          </table:table-cell>
        </table:table-row>
        <table:table-row table:style-name="Таблица16.4">
          <table:table-cell table:style-name="Таблица16.A2" office:value-type="string">
            <text:p text:style-name="Standard">Осуществляется в формате 2D: самооценка стажеров и экспертная оценка</text:p>
          </table:table-cell>
        </table:table-row>
        <table:table-row table:style-name="Таблица16.4">
          <table:table-cell table:style-name="Таблица16.A2" office:value-type="string">
            <text:p text:style-name="P13">Необходимое оборудование:</text:p>
            <text:p text:style-name="Standard">Каждая команда определяет и обеспечивает необходимое оборудование самостоятельно</text:p>
          </table:table-cell>
        </table:table-row>
        <table:table-row table:style-name="Таблица16.4">
          <table:table-cell table:style-name="Таблица16.A2" office:value-type="string">
            <text:p text:style-name="P13">Критерии оценки:</text:p>
            <text:p text:style-name="Standard">Согласно предложенной матрице </text:p>
          </table:table-cell>
        </table:table-row>
      </table:table>
      <text:p text:style-name="P30"/>
      <text:p text:style-name="P14">Матрица оценки «Составление резюме»</text:p>
      <text:p text:style-name="P13">ФИО эксперта_________________________________________________________</text:p>
      <text:p text:style-name="P13">ФИО участника________________________________________________________</text:p>
      <text:p text:style-name="P1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table:number-rows-spanned="2" office:value-type="string">
            <text:p text:style-name="Standard"/>
          </table:table-cell>
          <table:table-cell table:style-name="Таблица17.B1" table:number-rows-spanned="2" office:value-type="string">
            <text:p text:style-name="P14">Критерии оценки</text:p>
          </table:table-cell>
          <table:table-cell table:style-name="Таблица17.A1" table:number-columns-spanned="2" office:value-type="string">
            <text:p text:style-name="P14">Статистическая оценка элементов резюме</text:p>
            <text:p text:style-name="P14">(нужное отметить)</text:p>
          </table:table-cell>
          <table:covered-table-cell/>
          <table:table-cell table:style-name="Таблица17.A1" table:number-columns-spanned="4" office:value-type="string">
            <text:p text:style-name="P14">Балльная оценка резюме</text:p>
          </table:table-cell>
          <table:covered-table-cell/>
          <table:covered-table-cell/>
          <table:covered-table-cell/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51">1</text:p>
          </table:table-cell>
          <table:table-cell table:style-name="Таблица17.A1" office:value-type="string">
            <text:p text:style-name="P14">0</text:p>
          </table:table-cell>
          <table:table-cell table:style-name="Таблица17.A1" office:value-type="string">
            <text:p text:style-name="P54">полнота информации макс.</text:p>
            <text:p text:style-name="P53">5 б.</text:p>
          </table:table-cell>
          <table:table-cell table:style-name="Таблица17.A1" office:value-type="string">
            <text:p text:style-name="P2">Актуальность, соответствие вакансии</text:p>
            <text:p text:style-name="P2">макс. </text:p>
            <text:p text:style-name="P2">5 б.</text:p>
          </table:table-cell>
          <table:table-cell table:style-name="Таблица17.A1" office:value-type="string">
            <text:p text:style-name="P53">Грамотность</text:p>
            <text:p text:style-name="P53">макс.2 б.</text:p>
          </table:table-cell>
          <table:table-cell table:style-name="Таблица17.A1" office:value-type="string">
            <text:p text:style-name="P53">Прогноз развития соискателя</text:p>
            <text:p text:style-name="P53">макс.5б.</text:p>
          </table:table-cell>
        </table:table-row>
        <table:table-row table:style-name="Таблица17.3">
          <table:table-cell table:style-name="Таблица17.B1" office:value-type="string">
            <text:p text:style-name="P28">1</text:p>
          </table:table-cell>
          <table:table-cell table:style-name="Таблица17.B1" office:value-type="string">
            <text:p text:style-name="Standard">Количество страниц резюме</text:p>
          </table:table-cell>
          <table:table-cell table:style-name="Таблица17.B1" office:value-type="string">
            <text:p text:style-name="P50">1-2</text:p>
          </table:table-cell>
          <table:table-cell table:style-name="Таблица17.B1" office:value-type="string">
            <text:p text:style-name="P55">3-4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2</text:p>
          </table:table-cell>
          <table:table-cell table:style-name="Таблица17.B1" office:value-type="string">
            <text:p text:style-name="Standard">Наличие фотографии</text:p>
          </table:table-cell>
          <table:table-cell table:style-name="Таблица17.B1" office:value-type="string">
            <text:p text:style-name="P52">есть</text:p>
          </table:table-cell>
          <table:table-cell table:style-name="Таблица17.B1" office:value-type="string">
            <text:p text:style-name="P56">нет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3</text:p>
          </table:table-cell>
          <table:table-cell table:style-name="Таблица17.B1" office:value-type="string">
            <text:p text:style-name="Standard">Фамилия имя отчество</text:p>
          </table:table-cell>
          <table:table-cell table:style-name="Таблица17.B1" office:value-type="string">
            <text:p text:style-name="P52">Указано полностью</text:p>
          </table:table-cell>
          <table:table-cell table:style-name="Таблица17.B1" office:value-type="string">
            <text:p text:style-name="P56">Указано сокращенно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4</text:p>
          </table:table-cell>
          <table:table-cell table:style-name="Таблица17.B1" office:value-type="string">
            <text:p text:style-name="Standard">Обозначение позиции, на которую претендует соискатель</text:p>
          </table:table-cell>
          <table:table-cell table:style-name="Таблица17.B1" office:value-type="string">
            <text:p text:style-name="P52">Обозначена четко</text:p>
          </table:table-cell>
          <table:table-cell table:style-name="Таблица17.B1" office:value-type="string">
            <text:p text:style-name="P56">Не обозначена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5</text:p>
          </table:table-cell>
          <table:table-cell table:style-name="Таблица17.B1" office:value-type="string">
            <text:p text:style-name="Standard">Ключевые компетенции соискателя (личные и профессиональные качества)</text:p>
          </table:table-cell>
          <table:table-cell table:style-name="Таблица17.B1" office:value-type="string">
            <text:p text:style-name="P52">Указаны</text:p>
          </table:table-cell>
          <table:table-cell table:style-name="Таблица17.B1" office:value-type="string">
            <text:p text:style-name="P56">Не указаны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6</text:p>
          </table:table-cell>
          <table:table-cell table:style-name="Таблица17.B1" office:value-type="string">
            <text:p text:style-name="Standard">Развитие карьеры (все <text:soft-page-break/>предыдущие места работы)</text:p>
          </table:table-cell>
          <table:table-cell table:style-name="Таблица17.B1" office:value-type="string">
            <text:p text:style-name="P60">Перечислены</text:p>
          </table:table-cell>
          <table:table-cell table:style-name="Таблица17.B1" office:value-type="string">
            <text:p text:style-name="P56">Отсутствуют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7</text:p>
          </table:table-cell>
          <table:table-cell table:style-name="Таблица17.B1" office:value-type="string">
            <text:p text:style-name="Standard">Достижения </text:p>
          </table:table-cell>
          <table:table-cell table:style-name="Таблица17.B1" office:value-type="string">
            <text:p text:style-name="P52">Обозначены четко</text:p>
          </table:table-cell>
          <table:table-cell table:style-name="Таблица17.B1" office:value-type="string">
            <text:p text:style-name="P56">Не обозначены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8</text:p>
          </table:table-cell>
          <table:table-cell table:style-name="Таблица17.B1" office:value-type="string">
            <text:p text:style-name="Standard">Образование</text:p>
          </table:table-cell>
          <table:table-cell table:style-name="Таблица17.B1" office:value-type="string">
            <text:p text:style-name="P52">Указано</text:p>
          </table:table-cell>
          <table:table-cell table:style-name="Таблица17.B1" office:value-type="string">
            <text:p text:style-name="P56">Не указано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9</text:p>
          </table:table-cell>
          <table:table-cell table:style-name="Таблица17.B1" office:value-type="string">
            <text:p text:style-name="Standard">Название учебного заведения, которое закончил соискатель</text:p>
          </table:table-cell>
          <table:table-cell table:style-name="Таблица17.B1" office:value-type="string">
            <text:p text:style-name="P52">Указано полностью</text:p>
          </table:table-cell>
          <table:table-cell table:style-name="Таблица17.B1" office:value-type="string">
            <text:p text:style-name="P56">Аббревиатура учебного заведения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10</text:p>
          </table:table-cell>
          <table:table-cell table:style-name="Таблица17.B1" office:value-type="string">
            <text:p text:style-name="Standard">Год окончания и специальность</text:p>
          </table:table-cell>
          <table:table-cell table:style-name="Таблица17.B1" office:value-type="string">
            <text:p text:style-name="P52">Указана</text:p>
          </table:table-cell>
          <table:table-cell table:style-name="Таблица17.B1" office:value-type="string">
            <text:p text:style-name="P56">Не указана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"/>
            <text:p text:style-name="P2">11</text:p>
          </table:table-cell>
          <table:table-cell table:style-name="Таблица17.B1" office:value-type="string">
            <text:p text:style-name="Standard">Дополнительное образование</text:p>
          </table:table-cell>
          <table:table-cell table:style-name="Таблица17.B1" office:value-type="string">
            <text:p text:style-name="P52">Есть сведения</text:p>
          </table:table-cell>
          <table:table-cell table:style-name="Таблица17.B1" office:value-type="string">
            <text:p text:style-name="P56">Сведения отсутствуют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12</text:p>
          </table:table-cell>
          <table:table-cell table:style-name="Таблица17.B1" office:value-type="string">
            <text:p text:style-name="Standard">Рекомендации </text:p>
          </table:table-cell>
          <table:table-cell table:style-name="Таблица17.B1" office:value-type="string">
            <text:p text:style-name="P25">Есть</text:p>
          </table:table-cell>
          <table:table-cell table:style-name="Таблица17.B1" office:value-type="string">
            <text:p text:style-name="P25">Нет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15">
          <table:table-cell table:style-name="Таблица17.B1" office:value-type="string">
            <text:p text:style-name="P28">13</text:p>
          </table:table-cell>
          <table:table-cell table:style-name="Таблица17.B1" office:value-type="string">
            <text:p text:style-name="Standard">Дополнительная информация (информация, не вошедшая в предыдущие пункты, не характеризует как хорошего специалиста)</text:p>
          </table:table-cell>
          <table:table-cell table:style-name="Таблица17.B1" office:value-type="string">
            <text:p text:style-name="P25">Есть</text:p>
          </table:table-cell>
          <table:table-cell table:style-name="Таблица17.B1" office:value-type="string">
            <text:p text:style-name="P25">Нет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8">14</text:p>
          </table:table-cell>
          <table:table-cell table:style-name="Таблица17.B1" office:value-type="string">
            <text:p text:style-name="Standard">Заработная плата</text:p>
          </table:table-cell>
          <table:table-cell table:style-name="Таблица17.B1" office:value-type="string">
            <text:p text:style-name="P60">Обозначена</text:p>
          </table:table-cell>
          <table:table-cell table:style-name="Таблица17.B1" office:value-type="string">
            <text:p text:style-name="P56">Не обозначена</text:p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  <table:table-row table:style-name="Таблица17.3">
          <table:table-cell table:style-name="Таблица17.B1" office:value-type="string">
            <text:p text:style-name="P26"/>
          </table:table-cell>
          <table:table-cell table:style-name="Таблица17.B1" office:value-type="string">
            <text:p text:style-name="Standard">Итого </text:p>
          </table:table-cell>
          <table:table-cell table:style-name="Таблица17.B1" office:value-type="string">
            <text:p text:style-name="Standard"/>
          </table:table-cell>
          <table:table-cell table:style-name="Таблица17.B1" office:value-type="string">
            <text:p text:style-name="Standard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  <table:table-cell table:style-name="Таблица17.A1" office:value-type="string">
            <text:p text:style-name="P2"/>
          </table:table-cell>
        </table:table-row>
      </table:table>
      <text:p text:style-name="P18"/>
      <text:p text:style-name="P18">Эксперт __________________________/________________________/</text:p>
      <text:p text:style-name="P18"><text:tab/><text:tab/>(подпись)<text:tab/><text:tab/><text:tab/><text:tab/>(Ф.И.О.)<text:tab/><text:tab/></text:p>
      <text:p text:style-name="P18">Дата ______________</text:p>
      <text:p text:style-name="P30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3">ДЕНЬ 8</text:p>
          </table:table-cell>
        </table:table-row>
        <table:table-row table:style-name="Таблица18.1">
          <table:table-cell table:style-name="Таблица18.A2" office:value-type="string">
            <text:p text:style-name="P20">Испытание <text:s/>№5. Профессиональное испытание на рабочем месте</text:p>
          </table:table-cell>
        </table:table-row>
        <table:table-row table:style-name="Таблица18.1">
          <table:table-cell table:style-name="Таблица18.A2" office:value-type="string">
            <text:p text:style-name="P13">Время выполнения:</text:p>
            <text:p text:style-name="Standard">4 часа </text:p>
          </table:table-cell>
        </table:table-row>
        <table:table-row table:style-name="Таблица18.1">
          <table:table-cell table:style-name="Таблица18.A2" office:value-type="string">
            <text:p text:style-name="P13">Домашнее задание:</text:p>
            <text:list xml:id="list34253304" text:style-name="WWNum15">
              <text:list-item>
                <text:p text:style-name="P72">Определить формат проектируемого предприятия </text:p>
              </text:list-item>
              <text:list-item>
                <text:p text:style-name="P72">Разработать концепцию его деятельности</text:p>
              </text:list-item>
              <text:list-item>
                <text:p text:style-name="P72">Разработать меню блюд с использованием регионального сырья для выбранной стажерами целевой аудитории</text:p>
              </text:list-item>
              <text:list-item>
                <text:p text:style-name="P72">Составить перечень необходимого технологического оборудования с обоснованием выбранной производительности. </text:p>
              </text:list-item>
              <text:list-item>
                <text:p text:style-name="P72">Составить сырьевую ведомость на одну рабочую смену. Рассчитать стоимость готовой продукции.</text:p>
              </text:list-item>
            </text:list>
            <text:p text:style-name="P61">Цель: использование регионального сырья, при изготовлении готовой продукции, заготовляемого Районными потребительскими обществами; разработка <text:s/>ассортимента выпускаемой продукции.</text:p>
            <text:p text:style-name="Standard"/>
          </table:table-cell>
        </table:table-row>
        <table:table-row table:style-name="Таблица18.5">
          <table:table-cell table:style-name="Таблица18.A2" office:value-type="string">
            <text:p text:style-name="P13">Для выполнения задания Вам необходимо: </text:p>
            <text:list xml:id="list34221896" text:style-name="WWNum10">
              <text:list-item>
                <text:p text:style-name="P114">Разработать технологическую карту фирменного блюда с использованием региогнального продукта (ов)</text:p>
              </text:list-item>
              <text:list-item>
                <text:p text:style-name="P114">Приготовить фирменное блюдо в соответствии с ТТК</text:p>
              </text:list-item>
              <text:list-item>
                <text:p text:style-name="P114">Осуществить его подачу</text:p>
              </text:list-item>
              <text:list-item>
                <text:p text:style-name="P114">Обосновать выбор формата ПОП, предложить концепцию его деятельности, презентовать приготовленное фирменное блюдо</text:p>
              </text:list-item>
              <text:list-item>
                <text:p text:style-name="P114">Оценить стажеров (см. критерии оценки), рассчитать итоговый (средний) балл по каждой команде и направить результаты обеих команд Организатору</text:p>
              </text:list-item>
            </text:list>
          </table:table-cell>
        </table:table-row>
        <table:table-row table:style-name="Таблица18.5">
          <table:table-cell table:style-name="Таблица18.A2" office:value-type="string">
            <text:p text:style-name="P17">Обязательные требования: </text:p>
          </table:table-cell>
        </table:table-row>
        <table:table-row table:style-name="Таблица18.1">
          <table:table-cell table:style-name="Таблица18.A2" office:value-type="string">
            <text:list xml:id="list34226691" text:style-name="WWNum38">
              <text:list-item>
                <text:p text:style-name="P115">Применение не менее одного регионального продукта</text:p>
              </text:list-item>
              <text:list-item>
                <text:p text:style-name="P115">Соблюдение отраслевых требований техники безопасности, форменной (санитарной) одежды участников и экспертов</text:p>
              </text:list-item>
            </text:list>
          </table:table-cell>
        </table:table-row>
        <text:soft-page-break/>
        <table:table-row table:style-name="Таблица18.5">
          <table:table-cell table:style-name="Таблица18.A2" office:value-type="string">
            <text:p text:style-name="P17">Проверяемые компетенции: </text:p>
          </table:table-cell>
        </table:table-row>
        <table:table-row table:style-name="Таблица18.5">
          <table:table-cell table:style-name="Таблица18.A2" office:value-type="string">
            <text:p text:style-name="P126"><text:span text:style-name="T14">Профессиональные, предпринимательские, карьерные</text:span></text:p>
          </table:table-cell>
        </table:table-row>
        <table:table-row table:style-name="Таблица18.5">
          <table:table-cell table:style-name="Таблица18.A2" office:value-type="string">
            <text:p text:style-name="P17">Оценка испытания: </text:p>
          </table:table-cell>
        </table:table-row>
        <table:table-row table:style-name="Таблица18.5">
          <table:table-cell table:style-name="Таблица18.A2" office:value-type="string">
            <text:p text:style-name="Standard">Осуществляется в формате 3D: самооценка стажеров и экспертная оценка, клиентская оценка</text:p>
          </table:table-cell>
        </table:table-row>
        <table:table-row table:style-name="Таблица18.5">
          <table:table-cell table:style-name="Таблица18.A2" office:value-type="string">
            <text:p text:style-name="P13">Необходимое оборудование и инструменты</text:p>
            <text:p text:style-name="Standard">Оборудование: стол производственный, весы настольные, электроплита, пароконвектомат, блендер, слайсер, дополнительное оборудование</text:p>
          </table:table-cell>
        </table:table-row>
        <table:table-row table:style-name="Таблица18.5">
          <table:table-cell table:style-name="Таблица18.A2" office:value-type="string">
            <text:p text:style-name="Standard">Посуда и инвентарь: доски, кастрюли, сотейники, сковороды, миски, собственный мелкий инвентарь и личный профессиональный инструмент, тарелки классические круглые белые 30 см, плоские с бортиком, соусники</text:p>
          </table:table-cell>
        </table:table-row>
        <table:table-row table:style-name="Таблица18.14">
          <table:table-cell table:style-name="Таблица18.A2" office:value-type="string">
            <text:p text:style-name="Standard">Список сырья: составляется самостоятельно модераторами площадок</text:p>
            <text:p text:style-name="Standard"><text:span text:style-name="T1">ОБЯЗАТЕЛЬНО</text:span> применение не менее одного регионального продукта</text:p>
          </table:table-cell>
        </table:table-row>
        <table:table-row table:style-name="Таблица18.5">
          <table:table-cell table:style-name="Таблица18.A2" office:value-type="string">
            <text:p text:style-name="P13">Требования к форменной (санитарной) одежде участников и экспертов:</text:p>
            <text:p text:style-name="P19">Обязательные элементы: куртка повара: все повара на месте соревнований должны быть одеты в чистую и отглаженную куртку, брюки повара, головной убор, обувь – участникам следует использовать безопасную нескользящую профессиональную обувь, галстуки – на усмотрение участника.</text:p>
          </table:table-cell>
        </table:table-row>
        <table:table-row table:style-name="Таблица18.5">
          <table:table-cell table:style-name="Таблица18.A2" office:value-type="string">
            <text:p text:style-name="P5">Отраслевые требования техники безопасности</text:p>
            <text:p text:style-name="P3">Необходимо соблюдать следующие отраслевые требования техники безопасности:</text:p>
            <text:p text:style-name="P8">•<text:tab/>Все участники должны иметь санитарные (медицинские) книжки <text:s/></text:p>
            <text:p text:style-name="P8">•<text:tab/>Все участники должны до начала конкурса научиться обращению с имеющимся на площадке оборудованием.</text:p>
            <text:p text:style-name="P9">•<text:tab/>Все участники должны знать об опасностях, связанных с работой в горячей кухне.</text:p>
          </table:table-cell>
        </table:table-row>
        <table:table-row table:style-name="Таблица18.5">
          <table:table-cell table:style-name="Таблица18.A2" office:value-type="string">
            <text:p text:style-name="P13">Критерии оценивания:</text:p>
            <text:p text:style-name="Standard">Матрица оценки </text:p>
          </table:table-cell>
        </table:table-row>
      </table:table>
      <text:p text:style-name="P16">Критерии оценки испытания №5 «Профессиональное испытание на рабочем месте»</text:p>
      <text:p text:style-name="P15">ФИО эксперта________________________________________________________________</text:p>
      <text:p text:style-name="P15">ФИО участника_______________________________________________________________</text:p>
      <text:p text:style-name="P1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Standard"/>
          </table:table-cell>
          <table:table-cell table:style-name="Таблица19.B1" office:value-type="string">
            <text:p text:style-name="P6">Предметы для оценивания</text:p>
          </table:table-cell>
          <table:table-cell table:style-name="Таблица19.B1" office:value-type="string">
            <text:p text:style-name="P6">Количество баллов</text:p>
          </table:table-cell>
        </table:table-row>
        <table:table-row table:style-name="Таблица19.1">
          <table:table-cell table:style-name="Таблица19.A2" office:value-type="string">
            <text:p text:style-name="Standard">Защита домашнего задания</text:p>
          </table:table-cell>
          <table:table-cell table:style-name="Таблица19.B2" office:value-type="string">
            <text:p text:style-name="P6"/>
          </table:table-cell>
          <table:table-cell table:style-name="Таблица19.B2" office:value-type="string">
            <text:p text:style-name="P80">Макс. 50</text:p>
          </table:table-cell>
        </table:table-row>
        <table:table-row table:style-name="Таблица19.1">
          <table:table-cell table:style-name="Таблица19.A3" office:value-type="float" office:value="1">
            <text:p text:style-name="P2">1</text:p>
          </table:table-cell>
          <table:table-cell table:style-name="Таблица19.B3" office:value-type="string">
            <text:p text:style-name="P41">коммерческая привлекательность проекта</text:p>
          </table:table-cell>
          <table:table-cell table:style-name="Таблица19.B3" office:value-type="string">
            <text:p text:style-name="P6"/>
          </table:table-cell>
        </table:table-row>
        <table:table-row table:style-name="Таблица19.1">
          <table:table-cell table:style-name="Таблица19.A3" office:value-type="float" office:value="2">
            <text:p text:style-name="P2">2</text:p>
          </table:table-cell>
          <table:table-cell table:style-name="Таблица19.B3" office:value-type="string">
            <text:p text:style-name="P3">клиентская направленность </text:p>
          </table:table-cell>
          <table:table-cell table:style-name="Таблица19.B3" office:value-type="string">
            <text:p text:style-name="P6"/>
          </table:table-cell>
        </table:table-row>
        <table:table-row table:style-name="Таблица19.1">
          <table:table-cell table:style-name="Таблица19.A3" office:value-type="float" office:value="3">
            <text:p text:style-name="P2">3</text:p>
          </table:table-cell>
          <table:table-cell table:style-name="Таблица19.B3" office:value-type="string">
            <text:p text:style-name="P3">реалистичность и востребованность внедрения проекта на территории региона</text:p>
          </table:table-cell>
          <table:table-cell table:style-name="Таблица19.B3" office:value-type="string">
            <text:p text:style-name="P6"/>
          </table:table-cell>
        </table:table-row>
        <table:table-row table:style-name="Таблица19.1">
          <table:table-cell table:style-name="Таблица19.A3" office:value-type="float" office:value="4">
            <text:p text:style-name="P2">4</text:p>
          </table:table-cell>
          <table:table-cell table:style-name="Таблица19.B3" office:value-type="string">
            <text:p text:style-name="Standard">умение раскрыть сущность проекта</text:p>
          </table:table-cell>
          <table:table-cell table:style-name="Таблица19.B3" office:value-type="string">
            <text:p text:style-name="P6"/>
          </table:table-cell>
        </table:table-row>
        <table:table-row table:style-name="Таблица19.1">
          <table:table-cell table:style-name="Таблица19.A3" office:value-type="float" office:value="5">
            <text:p text:style-name="P2">5</text:p>
          </table:table-cell>
          <table:table-cell table:style-name="Таблица19.B3" office:value-type="string">
            <text:p text:style-name="Standard">форма представления проекта (наглядность и т.п.)</text:p>
          </table:table-cell>
          <table:table-cell table:style-name="Таблица19.B3" office:value-type="string">
            <text:p text:style-name="P6"/>
          </table:table-cell>
        </table:table-row>
        <table:table-row table:style-name="Таблица19.1">
          <table:table-cell table:style-name="Таблица19.A3" office:value-type="float" office:value="6">
            <text:p text:style-name="P2">6</text:p>
          </table:table-cell>
          <table:table-cell table:style-name="Таблица19.B3" office:value-type="string">
            <text:p text:style-name="Standard">достоверность и убедительность</text:p>
          </table:table-cell>
          <table:table-cell table:style-name="Таблица19.B3" office:value-type="string">
            <text:p text:style-name="P6"/>
          </table:table-cell>
        </table:table-row>
        <table:table-row table:style-name="Таблица19.1">
          <table:table-cell table:style-name="Таблица19.A9" table:number-columns-spanned="2" office:value-type="string">
            <text:p text:style-name="Standard">Организация рабочего места</text:p>
          </table:table-cell>
          <table:covered-table-cell/>
          <table:table-cell table:style-name="Таблица19.A9" office:value-type="string">
            <text:p text:style-name="P2">Макс. 10</text:p>
          </table:table-cell>
        </table:table-row>
        <table:table-row table:style-name="Таблица19.1">
          <table:table-cell table:style-name="Таблица19.A10" office:value-type="float" office:value="1">
            <text:p text:style-name="P4">1</text:p>
          </table:table-cell>
          <table:table-cell table:style-name="Таблица19.B10" office:value-type="string">
            <text:p text:style-name="P3">Подготовка рабочего места</text:p>
          </table:table-cell>
          <table:table-cell table:style-name="Таблица19.B10" office:value-type="string">
            <text:p text:style-name="Standard"/>
          </table:table-cell>
        </table:table-row>
        <table:table-row table:style-name="Таблица19.1">
          <table:table-cell table:style-name="Таблица19.B1" office:value-type="string">
            <text:p text:style-name="P4">2</text:p>
          </table:table-cell>
          <table:table-cell table:style-name="Таблица19.B10" office:value-type="string">
            <text:p text:style-name="P3">Планирование работы</text:p>
          </table:table-cell>
          <table:table-cell table:style-name="Таблица19.B10" office:value-type="string">
            <text:p text:style-name="Standard"/>
          </table:table-cell>
        </table:table-row>
        <table:table-row table:style-name="Таблица19.1">
          <table:table-cell table:style-name="Таблица19.B1" office:value-type="string">
            <text:p text:style-name="P4">3</text:p>
          </table:table-cell>
          <table:table-cell table:style-name="Таблица19.B10" office:value-type="string">
            <text:p text:style-name="P3">Соблюдение требований к одежде</text:p>
          </table:table-cell>
          <table:table-cell table:style-name="Таблица19.B10" office:value-type="string">
            <text:p text:style-name="Standard"/>
          </table:table-cell>
        </table:table-row>
        <table:table-row table:style-name="Таблица19.1">
          <table:table-cell table:style-name="Таблица19.B1" office:value-type="string">
            <text:p text:style-name="P4">4</text:p>
          </table:table-cell>
          <table:table-cell table:style-name="Таблица19.B10" office:value-type="string">
            <text:p text:style-name="P10">Рациональное использования сырья</text:p>
          </table:table-cell>
          <table:table-cell table:style-name="Таблица19.B10" office:value-type="string">
            <text:p text:style-name="Standard"/>
          </table:table-cell>
        </table:table-row>
        <table:table-row table:style-name="Таблица19.1">
          <table:table-cell table:style-name="Таблица19.A9" table:number-columns-spanned="2" office:value-type="string">
            <text:p text:style-name="Standard">Владение рабочими инструментами и оборудованием</text:p>
          </table:table-cell>
          <table:covered-table-cell/>
          <table:table-cell table:style-name="Таблица19.A9" office:value-type="string">
            <text:p text:style-name="P2">Макс. 30</text:p>
          </table:table-cell>
        </table:table-row>
        <table:table-row table:style-name="Таблица19.1">
          <table:table-cell table:style-name="Таблица19.B10" office:value-type="string">
            <text:p text:style-name="P2">4</text:p>
          </table:table-cell>
          <table:table-cell table:style-name="Таблица19.B10" office:value-type="string">
            <text:p text:style-name="P3">Владение методами работы с технологическим оборудованием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B10" office:value-type="string">
            <text:p text:style-name="P2">5</text:p>
          </table:table-cell>
          <table:table-cell table:style-name="Таблица19.B10" office:value-type="string">
            <text:p text:style-name="P3">Владение рабочими инструментами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A9" table:number-columns-spanned="2" office:value-type="string">
            <text:p text:style-name="Standard">Техника выполненных работ</text:p>
          </table:table-cell>
          <table:covered-table-cell/>
          <table:table-cell table:style-name="Таблица19.A9" office:value-type="string">
            <text:p text:style-name="P2">Макс. 220</text:p>
          </table:table-cell>
        </table:table-row>
        <table:table-row table:style-name="Таблица19.1">
          <table:table-cell table:style-name="Таблица19.B10" office:value-type="string">
            <text:p text:style-name="P2">6</text:p>
          </table:table-cell>
          <table:table-cell table:style-name="Таблица19.B10" office:value-type="string">
            <text:p text:style-name="P3">Составление меню, сырьевой ведомости, заполнение технологических карт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B10" office:value-type="string">
            <text:p text:style-name="P2">7</text:p>
          </table:table-cell>
          <table:table-cell table:style-name="Таблица19.B10" office:value-type="string">
            <text:p text:style-name="P3">Расчет выхода и стоимости готовой продукции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B10" office:value-type="string">
            <text:p text:style-name="P2">8</text:p>
          </table:table-cell>
          <table:table-cell table:style-name="Таблица19.B10" office:value-type="string">
            <text:p text:style-name="P10">Соблюдение технологического процесса приготовления <text:soft-page-break/>блюда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B10" office:value-type="string">
            <text:p text:style-name="P2">9</text:p>
          </table:table-cell>
          <table:table-cell table:style-name="Таблица19.B10" office:value-type="string">
            <text:p text:style-name="P3">Оформление блюд 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B10" office:value-type="string">
            <text:p text:style-name="P2">10</text:p>
          </table:table-cell>
          <table:table-cell table:style-name="Таблица19.B10" office:value-type="string">
            <text:p text:style-name="P3">Оценка качества готовой продукции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B10" office:value-type="string">
            <text:p text:style-name="P2">11</text:p>
          </table:table-cell>
          <table:table-cell table:style-name="Таблица19.B10" office:value-type="string">
            <text:p text:style-name="P3">Подача готового блюда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A9" table:number-columns-spanned="2" office:value-type="string">
            <text:p text:style-name="Standard">Качество выполнения кейса</text:p>
          </table:table-cell>
          <table:covered-table-cell/>
          <table:table-cell table:style-name="Таблица19.A9" office:value-type="string">
            <text:p text:style-name="P2">Макс. 120</text:p>
          </table:table-cell>
        </table:table-row>
        <table:table-row table:style-name="Таблица19.1">
          <table:table-cell table:style-name="Таблица19.B10" office:value-type="string">
            <text:p text:style-name="P2">12</text:p>
          </table:table-cell>
          <table:table-cell table:style-name="Таблица19.B10" office:value-type="string">
            <text:p text:style-name="P3">Соблюдение временного интервала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B10" office:value-type="string">
            <text:p text:style-name="P2">13</text:p>
          </table:table-cell>
          <table:table-cell table:style-name="Таблица19.B10" office:value-type="string">
            <text:p text:style-name="P3">Правильность формирования документации: сырьевая ведомость, технологическая карта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B10" office:value-type="string">
            <text:p text:style-name="P2">14</text:p>
          </table:table-cell>
          <table:table-cell table:style-name="Таблица19.B10" office:value-type="string">
            <text:p text:style-name="P3">Соблюдение требований техники безопасности и санитарных норм</text:p>
          </table:table-cell>
          <table:table-cell table:style-name="Таблица19.B10" office:value-type="string">
            <text:p text:style-name="P2"/>
          </table:table-cell>
        </table:table-row>
        <table:table-row table:style-name="Таблица19.1">
          <table:table-cell table:style-name="Таблица19.A9" table:number-columns-spanned="2" office:value-type="string">
            <text:p text:style-name="Standard">Предпринимательские компетенции</text:p>
          </table:table-cell>
          <table:covered-table-cell/>
          <table:table-cell table:style-name="Таблица19.A9" office:value-type="string">
            <text:p text:style-name="P2">Макс. 70</text:p>
          </table:table-cell>
        </table:table-row>
        <table:table-row table:style-name="Таблица19.1">
          <table:table-cell table:style-name="Таблица19.B10" office:value-type="string">
            <text:p text:style-name="P2">15</text:p>
          </table:table-cell>
          <table:table-cell table:style-name="Таблица19.B10" office:value-type="string">
            <text:p text:style-name="Standard">Когнитивность</text:p>
          </table:table-cell>
          <table:table-cell table:style-name="Таблица19.B10" office:value-type="string">
            <text:p text:style-name="Standard"/>
          </table:table-cell>
        </table:table-row>
        <table:table-row table:style-name="Таблица19.1">
          <table:table-cell table:style-name="Таблица19.B10" office:value-type="string">
            <text:p text:style-name="P2">16</text:p>
          </table:table-cell>
          <table:table-cell table:style-name="Таблица19.B10" office:value-type="string">
            <text:p text:style-name="Standard">Открытость, инициативность, предприимчивость</text:p>
          </table:table-cell>
          <table:table-cell table:style-name="Таблица19.B10" office:value-type="string">
            <text:p text:style-name="Standard"/>
          </table:table-cell>
        </table:table-row>
        <table:table-row table:style-name="Таблица19.1">
          <table:table-cell table:style-name="Таблица19.B10" office:value-type="string">
            <text:p text:style-name="P2">17</text:p>
          </table:table-cell>
          <table:table-cell table:style-name="Таблица19.B10" office:value-type="string">
            <text:p text:style-name="P3">Видение и умение лидировать</text:p>
          </table:table-cell>
          <table:table-cell table:style-name="Таблица19.B10" office:value-type="string">
            <text:p text:style-name="Standard"/>
          </table:table-cell>
        </table:table-row>
        <table:table-row table:style-name="Таблица19.1">
          <table:table-cell table:style-name="Таблица19.B10" office:value-type="string">
            <text:p text:style-name="P2">18</text:p>
          </table:table-cell>
          <table:table-cell table:style-name="Таблица19.B10" office:value-type="string">
            <text:p text:style-name="Standard">Командность и эффективность взаимодействия</text:p>
          </table:table-cell>
          <table:table-cell table:style-name="Таблица19.B10" office:value-type="string">
            <text:p text:style-name="Standard"/>
          </table:table-cell>
        </table:table-row>
        <table:table-row table:style-name="Таблица19.1">
          <table:table-cell table:style-name="Таблица19.B10" office:value-type="string">
            <text:p text:style-name="P2">19</text:p>
          </table:table-cell>
          <table:table-cell table:style-name="Таблица19.B10" office:value-type="string">
            <text:p text:style-name="Standard"><text:s/>Управление проектом «под результат»</text:p>
          </table:table-cell>
          <table:table-cell table:style-name="Таблица19.B10" office:value-type="string">
            <text:p text:style-name="Standard"/>
          </table:table-cell>
        </table:table-row>
        <table:table-row table:style-name="Таблица19.1">
          <table:table-cell table:style-name="Таблица19.B10" office:value-type="string">
            <text:p text:style-name="P2">20</text:p>
          </table:table-cell>
          <table:table-cell table:style-name="Таблица19.B10" office:value-type="string">
            <text:p text:style-name="P3">Клиентоориентированность и сервисность</text:p>
          </table:table-cell>
          <table:table-cell table:style-name="Таблица19.B10" office:value-type="string">
            <text:p text:style-name="Standard"/>
          </table:table-cell>
        </table:table-row>
        <table:table-row table:style-name="Таблица19.1">
          <table:table-cell table:style-name="Таблица19.B10" office:value-type="string">
            <text:p text:style-name="Standard"/>
          </table:table-cell>
          <table:table-cell table:style-name="Таблица19.B10" office:value-type="string">
            <text:p text:style-name="P5">Всего баллов за Испытание №5</text:p>
          </table:table-cell>
          <table:table-cell table:style-name="Таблица19.B10" office:value-type="string">
            <text:p text:style-name="Standard"/>
          </table:table-cell>
        </table:table-row>
      </table:table>
      <text:p text:style-name="Standard"><text:span text:style-name="T4">Максимальное количество баллов за Испытание № 5 – 5</text:span><text:span text:style-name="T6">00 баллов</text:span></text:p>
      <text:p text:style-name="P5"/>
      <text:p text:style-name="P3"/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23">ДЕНЬ 9</text:p>
          </table:table-cell>
        </table:table-row>
        <table:table-row table:style-name="Таблица20.1">
          <table:table-cell table:style-name="Таблица20.A2" office:value-type="string">
            <text:p text:style-name="P20">Испытание <text:s/>№9 «Бал чемпионов»</text:p>
          </table:table-cell>
        </table:table-row>
        <table:table-row table:style-name="Таблица20.1">
          <table:table-cell table:style-name="Таблица20.A2" office:value-type="string">
            <text:p text:style-name="P13">Время выполнения:</text:p>
            <text:p text:style-name="Standard">1 час</text:p>
          </table:table-cell>
        </table:table-row>
        <table:table-row table:style-name="Таблица20.4">
          <table:table-cell table:style-name="Таблица20.A2" office:value-type="string">
            <text:p text:style-name="P13">Для выполнения задания Вам необходимо: </text:p>
            <text:list xml:id="list34246992" text:style-name="WWNum27">
              <text:list-item>
                <text:p text:style-name="P96">Подготовить один зрелищный номер от каждой команды для Бала Чемпионов продолжительностью 2 минуты</text:p>
              </text:list-item>
              <text:list-item>
                <text:p text:style-name="P116">Подготовить сценарий Бала Чемпионов, определить ведущих Бала</text:p>
              </text:list-item>
              <text:list-item>
                <text:p text:style-name="P116">Обеспечить членов команды бальными костюмами (строгий вариант для юношей, бальное (коктейльное) платье для девушек)</text:p>
              </text:list-item>
              <text:list-item>
                <text:p text:style-name="P116">Обеспечить присутствие на событие представителей ведущих предприятий, компаний, организаций региона</text:p>
              </text:list-item>
              <text:list-item>
                <text:p text:style-name="P116">Оценить стажеров (см. критерии оценки), рассчитать итоговый балл по каждой команде и направить Организаторам.</text:p>
              </text:list-item>
              <text:list-item>
                <text:p text:style-name="P116">Осуществить утилизацию отходов, мусора, уборку помещения в течение 30 минут</text:p>
              </text:list-item>
            </text:list>
          </table:table-cell>
        </table:table-row>
        <table:table-row table:style-name="Таблица20.4">
          <table:table-cell table:style-name="Таблица20.A2" office:value-type="string">
            <text:p text:style-name="P17">Обязательные требования: </text:p>
          </table:table-cell>
        </table:table-row>
        <table:table-row table:style-name="Таблица20.1">
          <table:table-cell table:style-name="Таблица20.A2" office:value-type="string">
            <text:list xml:id="list34236382" text:style-name="WWNum3">
              <text:list-item>
                <text:p text:style-name="P117">Готовность к исполнению творческих номеров</text:p>
              </text:list-item>
              <text:list-item>
                <text:p text:style-name="P117">Поддержание эстетики мероприятия</text:p>
              </text:list-item>
            </text:list>
          </table:table-cell>
        </table:table-row>
        <table:table-row table:style-name="Таблица20.4">
          <table:table-cell table:style-name="Таблица20.A2" office:value-type="string">
            <text:p text:style-name="P17">Проверяемые компетенции: </text:p>
          </table:table-cell>
        </table:table-row>
        <table:table-row table:style-name="Таблица20.4">
          <table:table-cell table:style-name="Таблица20.A2" office:value-type="string">
            <text:list xml:id="list34254295" text:style-name="WWNum13">
              <text:list-item>
                <text:p text:style-name="P97">Открытость, инициативность, предприимчивость</text:p>
              </text:list-item>
              <text:list-item>
                <text:p text:style-name="P97">Командность и эффективность взаимодействия</text:p>
              </text:list-item>
              <text:list-item>
                <text:p text:style-name="P97">Видение и лидерство</text:p>
              </text:list-item>
              <text:list-item>
                <text:p text:style-name="P97">Когнитивность <text:s/></text:p>
              </text:list-item>
              <text:list-item>
                <text:p text:style-name="P97">Управление проектом «под результат»</text:p>
              </text:list-item>
            </text:list>
          </table:table-cell>
        </table:table-row>
        <table:table-row table:style-name="Таблица20.4">
          <table:table-cell table:style-name="Таблица20.A2" office:value-type="string">
            <text:p text:style-name="P17">Оценка испытания: </text:p>
          </table:table-cell>
        </table:table-row>
        <table:table-row table:style-name="Таблица20.4">
          <table:table-cell table:style-name="Таблица20.A2" office:value-type="string">
            <text:p text:style-name="Standard">Осуществляется в формате 3D: самооценка стажеров и экспертная оценка, клиентская оценка (макс. 48 баллов)</text:p>
          </table:table-cell>
        </table:table-row>
        <table:table-row table:style-name="Таблица20.4">
          <table:table-cell table:style-name="Таблица20.A2" office:value-type="string">
            <text:p text:style-name="P13">Необходимое оборудование:</text:p>
            <text:p text:style-name="P1">Каждая команда определяет и обеспечивает необходимое оборудование самостоятельно<text:span text:style-name="T1"> </text:span></text:p>
          </table:table-cell>
        </table:table-row>
      </table:table>
      <text:p text:style-name="P3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table:number-rows-spanned="2" office:value-type="string">
            <text:p text:style-name="P45">Критерии оценки</text:p>
          </table:table-cell>
          <table:table-cell table:style-name="Таблица21.A1" table:number-columns-spanned="4" office:value-type="string">
            <text:p text:style-name="P2">Баллы</text:p>
          </table:table-cell>
          <table:covered-table-cell/>
          <table:covered-table-cell/>
          <table:covered-table-cell/>
        </table:table-row>
        <table:table-row table:style-name="Таблица21.2">
          <table:covered-table-cell/>
          <table:table-cell table:style-name="Таблица21.A1" office:value-type="string">
            <text:p text:style-name="P59">1</text:p>
          </table:table-cell>
          <table:table-cell table:style-name="Таблица21.A1" office:value-type="string">
            <text:p text:style-name="P59">2</text:p>
          </table:table-cell>
          <table:table-cell table:style-name="Таблица21.A1" office:value-type="string">
            <text:p text:style-name="P59">3</text:p>
          </table:table-cell>
          <table:table-cell table:style-name="Таблица21.A1" office:value-type="string">
            <text:p text:style-name="P59">4</text:p>
          </table:table-cell>
        </table:table-row>
        <table:table-row table:style-name="Таблица21.3">
          <table:table-cell table:style-name="Таблица21.A1" office:value-type="string">
            <text:p text:style-name="P13">Оформление помещения к проведению события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1.3">
          <table:table-cell table:style-name="Таблица21.A1" office:value-type="string">
            <text:p text:style-name="P44">Эстетичность оформления</text:p>
          </table:table-cell>
          <table:table-cell table:style-name="Таблица21.A1" office:value-type="string">
            <text:p text:style-name="P22"/>
          </table:table-cell>
          <table:table-cell table:style-name="Таблица21.A1" office:value-type="string">
            <text:p text:style-name="P22"/>
          </table:table-cell>
          <table:table-cell table:style-name="Таблица21.A1" office:value-type="string">
            <text:p text:style-name="P22"/>
          </table:table-cell>
          <table:table-cell table:style-name="Таблица21.A1" office:value-type="string">
            <text:p text:style-name="P22"/>
          </table:table-cell>
        </table:table-row>
        <text:soft-page-break/>
        <table:table-row table:style-name="Таблица21.3">
          <table:table-cell table:style-name="Таблица21.A1" office:value-type="string">
            <text:p text:style-name="P44">Степень рациональности и эффективности использования времени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3">
          <table:table-cell table:style-name="Таблица21.A1" office:value-type="string">
            <text:p text:style-name="P13">Эмоциональный фон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1.3">
          <table:table-cell table:style-name="Таблица21.A1" office:value-type="string">
            <text:p text:style-name="P44">Создание благоприятного морально-психологического климата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3">
          <table:table-cell table:style-name="Таблица21.A1" office:value-type="string">
            <text:p text:style-name="P44">Оригинальность выбора формы проведения мероприятия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3">
          <table:table-cell table:style-name="Таблица21.A1" office:value-type="string">
            <text:p text:style-name="P44">Организованность участников, выполнение ими норм и правил поведения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3">
          <table:table-cell table:style-name="Таблица21.A1" office:value-type="string">
            <text:p text:style-name="P44">Организационная четкость проведения события</text:p>
          </table:table-cell>
          <table:table-cell table:style-name="Таблица21.A1" office:value-type="string">
            <text:p text:style-name="P22"/>
          </table:table-cell>
          <table:table-cell table:style-name="Таблица21.A1" office:value-type="string">
            <text:p text:style-name="P22"/>
          </table:table-cell>
          <table:table-cell table:style-name="Таблица21.A1" office:value-type="string">
            <text:p text:style-name="P22"/>
          </table:table-cell>
          <table:table-cell table:style-name="Таблица21.A1" office:value-type="string">
            <text:p text:style-name="P22"/>
          </table:table-cell>
        </table:table-row>
        <table:table-row table:style-name="Таблица21.3">
          <table:table-cell table:style-name="Таблица21.A1" office:value-type="string">
            <text:p text:style-name="P44">Выразительность, эмоциональность выступлений участников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3">
          <table:table-cell table:style-name="Таблица21.A1" office:value-type="string">
            <text:p text:style-name="P13">Оценка прорывных компетенций участников Бала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1.3">
          <table:table-cell table:style-name="Таблица21.A1" office:value-type="string">
            <text:p text:style-name="P47">КОГНИТИВНОСТЬ 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3">
          <table:table-cell table:style-name="Таблица21.A1" office:value-type="string">
            <text:p text:style-name="P47">ОТКРЫТОСТЬ, ИНИЦИАТИВНОСТЬ, ПРЕДПРИИМЧИВОСТЬ 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3">
          <table:table-cell table:style-name="Таблица21.A1" office:value-type="string">
            <text:p text:style-name="P47">УПРАВЛЕНИЕ ПРОЕКТОМ ПОД РЕЗУЛЬТАТ 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3">
          <table:table-cell table:style-name="Таблица21.A1" office:value-type="string">
            <text:p text:style-name="P47">ВИДЕНИЕ И ЛИДЕРСТВО.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3">
          <table:table-cell table:style-name="Таблица21.A1" office:value-type="string">
            <text:p text:style-name="P47">КОМАНДНОСТЬ И ЭФФЕКТИВНОСТЬ СОТРУДНИЧЕСТВА</text:p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3">
          <table:table-cell table:style-name="Таблица21.A1" office:value-type="string">
            <text:p text:style-name="P44"><text:span text:style-name="T6">Всего баллов за Испытание №9</text:span><text:tab/></text:p>
          </table:table-cell>
          <table:table-cell table:style-name="Таблица21.A1" office:value-type="string">
            <text:p text:style-name="P22"/>
          </table:table-cell>
          <table:table-cell table:style-name="Таблица21.A1" office:value-type="string">
            <text:p text:style-name="P22"/>
          </table:table-cell>
          <table:table-cell table:style-name="Таблица21.A1" office:value-type="string">
            <text:p text:style-name="P22"/>
          </table:table-cell>
          <table:table-cell table:style-name="Таблица21.A1" office:value-type="string">
            <text:p text:style-name="P22"/>
          </table:table-cell>
        </table:table-row>
      </table:table>
      <text:p text:style-name="P30"><text:s/>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23">ДЕНЬ 10</text:p>
          </table:table-cell>
        </table:table-row>
        <table:table-row table:style-name="Таблица22.1">
          <table:table-cell table:style-name="Таблица22.A2" office:value-type="string">
            <text:p text:style-name="P21">Итоговая Бенчмаркинг-сессия участников профполигона. </text:p>
            <text:p text:style-name="P21">Подведение итогов профессионального полигона 19.02.10 Технология родукции общественного питания</text:p>
          </table:table-cell>
        </table:table-row>
        <table:table-row table:style-name="Таблица22.1">
          <table:table-cell table:style-name="Таблица22.A2" office:value-type="string">
            <text:p text:style-name="P13">Время выполнения:</text:p>
            <text:p text:style-name="Standard">2 часа</text:p>
          </table:table-cell>
        </table:table-row>
        <table:table-row table:style-name="Таблица22.4">
          <table:table-cell table:style-name="Таблица22.A2" office:value-type="string">
            <text:p text:style-name="P13">Всем образовательным организациям- участникам полигона необходимо: </text:p>
            <text:list xml:id="list35357273" text:continue-list="list34246992" text:style-name="WWNum27">
              <text:list-item>
                <text:p text:style-name="P96">Подготовить выступление по повестке заседания продолжительностью не более 5 минуты</text:p>
              </text:list-item>
              <text:list-item>
                <text:p text:style-name="P116">Быть готовыми задавать вопросы выступающим, высказывать мнение по вынесенным на повестку дня вопросам</text:p>
              </text:list-item>
              <text:list-item>
                <text:p text:style-name="P116">За 2 дня до итоговой сессии сообщить <text:s/>модераторам полигона тему выступления</text:p>
              </text:list-item>
            </text:list>
          </table:table-cell>
        </table:table-row>
        <table:table-row table:style-name="Таблица22.4">
          <table:table-cell table:style-name="Таблица22.A2" office:value-type="string">
            <text:p text:style-name="P17">Повестка заседания включает в себя рассмотрение следующих вопросов: </text:p>
            <text:p text:style-name="P1">1. Анализ решения конкурсных заданий Чемпионата. Выявление типичных и нетипичных ошибок. </text:p>
            <text:p text:style-name="P1">2. Сравнительный анализ образовательных программ и требований работодателей. Выявление расхождений.</text:p>
            <text:p text:style-name="P1">3. Актуализация образовательной программы по специальности 19.02.10 Технология продукции общественного питания с учетом требований работодателя, международных требований подготовки кадров (коррекция перечня и наименований видов деятельности и требований к профессиональным компетенциям выпускников по направлению подготовки, учебных планов и т.д.)</text:p>
          </table:table-cell>
        </table:table-row>
      </table:table>
      <text:p text:style-name="P30"/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20">«Работа над ошибками»</text:p>
          </table:table-cell>
        </table:table-row>
        <table:table-row table:style-name="Таблица23.1">
          <table:table-cell table:style-name="Таблица23.A1" office:value-type="string">
            <text:p text:style-name="P13">Время выполнения:</text:p>
            <text:p text:style-name="Standard"><text:span text:style-name="T1"><text:s/></text:span>30 минут ежедневно после проведения испытания</text:p>
          </table:table-cell>
        </table:table-row>
        <table:table-row table:style-name="Таблица23.3">
          <table:table-cell table:style-name="Таблица23.A1" office:value-type="string">
            <text:p text:style-name="P13">Для выполнения задания Вам необходимо: </text:p>
            <text:list xml:id="list34239748" text:style-name="WWNum30">
              <text:list-item>
                <text:p text:style-name="P118">Капитанам команд провести анализ достигнутых результатов</text:p>
              </text:list-item>
              <text:list-item>
                <text:p text:style-name="P118">Выявить ключевые ошибки, совершенные в течение дня</text:p>
              </text:list-item>
              <text:list-item>
                <text:p text:style-name="P118">Подготовить и занести в календарь событий запись об ошибках</text:p>
              </text:list-item>
            </text:list>
          </table:table-cell>
        </table:table-row>
        <table:table-row table:style-name="Таблица23.3">
          <table:table-cell table:style-name="Таблица23.A1" office:value-type="string">
            <text:p text:style-name="P17">Обязательные требования: </text:p>
          </table:table-cell>
        </table:table-row>
        <table:table-row table:style-name="Таблица23.1">
          <table:table-cell table:style-name="Таблица23.A1" office:value-type="string">
            <text:list xml:id="list34234941" text:style-name="WWNum34">
              <text:list-item>
                <text:p text:style-name="P119"><text:s/>Записи об ошибках в календарь событий</text:p>
              </text:list-item>
            </text:list>
          </table:table-cell>
        </table:table-row>
        <table:table-row table:style-name="Таблица23.3">
          <table:table-cell table:style-name="Таблица23.A1" office:value-type="string">
            <text:p text:style-name="P17">Проверяемые компетенции: </text:p>
          </table:table-cell>
        </table:table-row>
        <table:table-row table:style-name="Таблица23.3">
          <table:table-cell table:style-name="Таблица23.A1" office:value-type="string">
            <text:list xml:id="list34253502" text:style-name="WWNum29">
              <text:list-item>
                <text:p text:style-name="P98">Коrнитивность</text:p>
              </text:list-item>
              <text:list-item>
                <text:p text:style-name="P98">открытость</text:p>
              </text:list-item>
              <text:list-item>
                <text:p text:style-name="P98">способность к рефлексии</text:p>
              </text:list-item>
            </text:list>
          </table:table-cell>
        </table:table-row>
        <table:table-row table:style-name="Таблица23.3">
          <table:table-cell table:style-name="Таблица23.A1" office:value-type="string">
            <text:p text:style-name="P17">Оценка испытания: </text:p>
          </table:table-cell>
        </table:table-row>
        <table:table-row table:style-name="Таблица23.3">
          <table:table-cell table:style-name="Таблица23.A1" office:value-type="string">
            <text:p text:style-name="Standard">Осуществляется в формате 3D: самооценка стажеров и экспертная оценка, оценка студенческого сообщества</text:p>
          </table:table-cell>
        </table:table-row>
        <table:table-row table:style-name="Таблица23.3">
          <table:table-cell table:style-name="Таблица23.A1" office:value-type="string">
            <text:p text:style-name="P13">Необходимое оборудование:</text:p>
            <text:p text:style-name="Standard">Каждая команда определяет и обеспечивает необходимое оборудование самостоятельно</text:p>
          </table:table-cell>
        </table:table-row>
      </table:table>
      <text:p text:style-name="P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Times New Roman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-complex="Calibri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/>
    <style:style style:name="Normal_20__28_Web_29_" style:display-name="Normal (Web)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</meta:initial-creator>
    <meta:editing-cycles>126</meta:editing-cycles>
    <meta:creation-date>2016-12-23T18:45:00</meta:creation-date>
    <dc:date>2017-01-20T15:17:34.92</dc:date>
    <meta:editing-duration>PT02H04M07S</meta:editing-duration>
    <meta:generator>OpenOffice.org/3.2$Win32 OpenOffice.org_project/320m18$Build-9502</meta:generator>
    <meta:document-statistic meta:table-count="22" meta:image-count="0" meta:object-count="1" meta:page-count="22" meta:paragraph-count="909" meta:word-count="5237" meta:character-count="42944"/>
    <meta:template xlink:type="simple" xlink:actuate="onRequest" xlink:title="Normal_Wordconv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12.404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33" number:language="ru" number:country="RU" number:automatic-order="true">
      <number:day number:style="long"/>
      <number:text>.</number:text>
      <number:month number:textual="true"/>
    </number:date-style>
    <style:style style:name="ce1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 style:data-style-name="N503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a6a6a6"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bfbfb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Испыта 2_эксперт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5">
          <table:table-cell table:number-columns-repeated="4"/>
        </table:table-row>
        <table:table-row table:style-name="ro2">
          <table:table-cell table:style-name="ce1"/>
          <table:table-cell table:style-name="ce6" office:value-type="string" table:number-columns-spanned="2" table:number-rows-spanned="1">
            <text:p>Предметы для оценивания</text:p>
          </table:table-cell>
          <table:covered-table-cell table:style-name="ce13"/>
          <table:table-cell table:style-name="ce17" office:value-type="string">
            <text:p>Количество баллов</text:p>
          </table:table-cell>
        </table:table-row>
        <table:table-row table:style-name="ro3">
          <table:table-cell table:style-name="ce2" office:value-type="string" table:number-columns-spanned="3" table:number-rows-spanned="1">
            <text:p>Владение трудовым процессом</text:p>
          </table:table-cell>
          <table:covered-table-cell table:style-name="ce7"/>
          <table:covered-table-cell table:style-name="ce14"/>
          <table:table-cell table:style-name="ce1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 table:number-columns-spanned="2" table:number-rows-spanned="1">
            <text:p>Качество подготовки рабочего места, <text:s/>продукта, его внешний вид и упаковка</text:p>
          </table:table-cell>
          <table:covered-table-cell table:style-name="ce15"/>
          <table:table-cell table:style-name="ce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 table:number-columns-spanned="2" table:number-rows-spanned="1">
            <text:p>Качество подачи продукта, обслуживания и сервиса</text:p>
          </table:table-cell>
          <table:covered-table-cell table:style-name="ce14"/>
          <table:table-cell table:style-name="ce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 table:number-columns-spanned="2" table:number-rows-spanned="1">
            <text:p>Результативность и эффективность продаж</text:p>
          </table:table-cell>
          <table:covered-table-cell table:style-name="ce14"/>
          <table:table-cell table:style-name="ce1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 table:number-columns-spanned="2" table:number-rows-spanned="1">
            <text:p>Качество утилизации отходов</text:p>
          </table:table-cell>
          <table:covered-table-cell table:style-name="ce14"/>
          <table:table-cell table:style-name="ce1"/>
        </table:table-row>
        <table:table-row table:style-name="ro3">
          <table:table-cell table:style-name="ce2" office:value-type="string" table:number-columns-spanned="3" table:number-rows-spanned="1">
            <text:p>Владение инструментами</text:p>
          </table:table-cell>
          <table:covered-table-cell table:style-name="ce7"/>
          <table:covered-table-cell table:style-name="ce14"/>
          <table:table-cell table:style-name="ce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 table:number-columns-spanned="2" table:number-rows-spanned="1">
            <text:p>Качество процесса нетворкинга </text:p>
          </table:table-cell>
          <table:covered-table-cell table:style-name="ce14"/>
          <table:table-cell table:style-name="ce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 table:number-columns-spanned="2" table:number-rows-spanned="1">
            <text:p>Соблюдение правил техники безопасности и санитарных норм</text:p>
          </table:table-cell>
          <table:covered-table-cell table:style-name="ce14"/>
          <table:table-cell table:style-name="ce1"/>
        </table:table-row>
        <table:table-row table:style-name="ro3">
          <table:table-cell table:style-name="ce2" office:value-type="string" table:number-columns-spanned="3" table:number-rows-spanned="1">
            <text:p>Владение знаниями, на которых основана работа</text:p>
          </table:table-cell>
          <table:covered-table-cell table:style-name="ce7"/>
          <table:covered-table-cell table:style-name="ce14"/>
          <table:table-cell table:style-name="ce1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8" office:value-type="string" table:number-columns-spanned="2" table:number-rows-spanned="1">
            <text:p>Процесс обслуживания клиента, знание маркетинга и </text:p>
            <text:p>промо-технологий</text:p>
          </table:table-cell>
          <table:covered-table-cell table:style-name="ce14"/>
          <table:table-cell table:style-name="ce1"/>
        </table:table-row>
        <table:table-row table:style-name="ro3">
          <table:table-cell table:style-name="ce2" office:value-type="string" table:number-columns-spanned="3" table:number-rows-spanned="1">
            <text:p>Ключевые предпринимательские компетенции</text:p>
          </table:table-cell>
          <table:covered-table-cell table:style-name="ce7"/>
          <table:covered-table-cell table:style-name="ce14"/>
          <table:table-cell table:style-name="ce18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1" office:value-type="string" table:number-columns-spanned="2" table:number-rows-spanned="1">
            <text:p>Видение, умение лидировать</text:p>
          </table:table-cell>
          <table:covered-table-cell table:style-name="ce14"/>
          <table:table-cell table:style-name="ce1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1" office:value-type="string" table:number-columns-spanned="2" table:number-rows-spanned="1">
            <text:p>Клиентоориентированность и коммуникабельность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12" office:value-type="string" table:number-columns-spanned="2" table:number-rows-spanned="1">
            <text:p>Всего баллов за Испытание №2</text:p>
          </table:table-cell>
          <table:covered-table-cell table:style-name="ce16"/>
          <table:table-cell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20.01.2017</text:date>, <text:time>11:44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